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orphans="0" fo:widows="0" style:text-autospace="none"/>
    </style:style>
    <style:style style:name="P2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weight="bold" style:font-weight-asian="bold"/>
    </style:style>
    <style:style style:name="P3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orphans="0" fo:widows="0" style:text-autospace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8pt" fo:language="en" fo:country="GB" style:font-size-asian="8pt" style:font-size-complex="8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language="en" fo:country="GB" style:font-size-asian="8pt" style:font-size-complex="8pt"/>
    </style:style>
    <style:style style:name="P20" style:family="paragraph" style:parent-style-name="Standard">
      <style:paragraph-properties fo:margin-top="0cm" fo:margin-bottom="0cm" fo:line-height="150%"/>
      <style:text-properties style:font-name="Times New Roman" fo:font-size="8pt" fo:language="de" fo:country="AT" style:font-size-asian="8pt" style:font-size-complex="8pt"/>
    </style:style>
    <style:style style:name="P21" style:family="paragraph" style:parent-style-name="Standard">
      <style:paragraph-properties fo:margin-top="0cm" fo:margin-bottom="0cm" fo:line-height="150%"/>
      <style:text-properties style:font-name="Times New Roman" fo:font-size="8pt" fo:language="de" fo:country="A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/>
    </style:style>
    <style:style style:name="P23" style:family="paragraph" style:parent-style-name="Standard">
      <style:paragraph-properties fo:margin-top="0cm" fo:margin-bottom="0cm" fo:line-height="150%"/>
      <style:text-properties fo:color="#ff0000" style:font-name="Times New Roman"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50%"/>
      <style:text-properties fo:color="#ff0000" style:font-name="Times New Roman" fo:font-size="8pt" style:font-size-asian="8pt" style:font-size-complex="8pt"/>
    </style:style>
    <style:style style:name="P26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7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9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30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31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weight="bold" style:font-weight-asian="bold"/>
    </style:style>
    <style:style style:name="P34" style:family="paragraph" style:parent-style-name="Standard">
      <style:paragraph-properties fo:margin-left="2.501cm" fo:margin-right="0cm" fo:margin-top="0cm" fo:margin-bottom="0cm" fo:line-height="150%" fo:text-indent="-2.501cm" style:auto-text-indent="false" style:text-autospace="ideograph-alpha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left="2.501cm" fo:margin-right="0cm" fo:margin-top="0cm" fo:margin-bottom="0cm" fo:line-height="150%" fo:text-indent="-2.501cm" style:auto-text-indent="false" style:text-autospace="ideograph-alpha"/>
      <style:text-properties fo:color="#ff0000" style:font-name="Times New Roman" style:font-name-asian="Calibri" style:font-weight-complex="bold"/>
    </style:style>
    <style:style style:name="P36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fo:color="#ff0000" fo:font-size="10pt" style:font-size-asian="10pt" style:font-size-complex="10pt"/>
    </style:style>
    <style:style style:name="T1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2" style:family="text"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fo:color="#ff0000" style:font-name="Times New Roman" fo:font-size="10pt" style:font-size-asian="10pt" style:font-size-complex="10pt"/>
    </style:style>
    <style:style style:name="T5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10" style:family="text"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fo:language="en" fo:country="US"/>
    </style:style>
    <style:style style:name="T13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14" style:family="text">
      <style:text-properties fo:color="#ffffff" style:font-name="Times New Roman" fo:font-size="10pt" fo:language="none" fo:country="none" fo:font-weight="bold" style:font-size-asian="10pt" style:font-weight-asian="bold" style:font-size-complex="10pt" style:font-style-complex="italic"/>
    </style:style>
    <style:style style:name="T15" style:family="text">
      <style:text-properties fo:language="en" fo:country="GB"/>
    </style:style>
    <style:style style:name="T16" style:family="text">
      <style:text-properties fo:color="#ff0000" style:font-name="Times New Roman" fo:font-size="10pt" style:font-size-asian="10pt" style:font-size-complex="10pt"/>
    </style:style>
    <style:style style:name="T17" style:family="text">
      <style:text-properties fo:color="#ff0000" style:font-name="Times New Roman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text:id="ct258538008">
          <text:deletion>
            <office:change-info>
              <dc:creator>MV</dc:creator>
              <dc:date>2013-10-25T14:29:00</dc:date>
            </office:change-info>
            <text:p text:style-name="P1"><text:span text:style-name="T1">DOGODKIH </text:span></text:p>
          </text:deletion>
        </text:changed-region>
        <text:changed-region text:id="ct258536656">
          <text:insertion>
            <office:change-info>
              <dc:creator>MV</dc:creator>
              <dc:date>2013-10-25T14:29:00</dc:date>
            </office:change-info>
          </text:insertion>
        </text:changed-region>
        <text:changed-region text:id="ct258537800">
          <text:deletion>
            <office:change-info>
              <dc:creator>MV</dc:creator>
              <dc:date>2013-10-25T14:29:00</dc:date>
            </office:change-info>
            <text:p text:style-name="P2">/TITLE</text:p>
          </text:deletion>
        </text:changed-region>
        <text:changed-region text:id="ct258537904">
          <text:deletion>
            <office:change-info>
              <dc:creator>MV</dc:creator>
              <dc:date>2013-10-25T14:29:00</dc:date>
            </office:change-info>
            <text:p text:style-name="P3"><text:span text:style-name="T2">_TYPE OF EVENT</text:span></text:p>
          </text:deletion>
        </text:changed-region>
        <text:changed-region text:id="ct258537696">
          <text:deletion>
            <office:change-info>
              <dc:creator>MV</dc:creator>
              <dc:date>2013-10-25T14:29:00</dc:date>
            </office:change-info>
            <text:p text:style-name="P4"><text:span text:style-name="T2">_ORGANISATION</text:span></text:p>
          </text:deletion>
        </text:changed-region>
        <text:changed-region text:id="ct258537592">
          <text:deletion>
            <office:change-info>
              <dc:creator>MV</dc:creator>
              <dc:date>2013-10-25T14:29:00</dc:date>
            </office:change-info>
            <text:p text:style-name="P3"><text:span text:style-name="T2">_</text:span></text:p>
          </text:deletion>
        </text:changed-region>
        <text:changed-region text:id="ct258537488">
          <text:deletion>
            <office:change-info>
              <dc:creator>MV</dc:creator>
              <dc:date>2013-10-25T14:29:00</dc:date>
            </office:change-info>
            <text:p text:style-name="P4"><text:span text:style-name="T2">_YEAR</text:span></text:p>
          </text:deletion>
        </text:changed-region>
        <text:changed-region text:id="ct258537384">
          <text:deletion>
            <office:change-info>
              <dc:creator>MV</dc:creator>
              <dc:date>2013-10-25T14:29:00</dc:date>
            </office:change-info>
            <text:p text:style-name="P4"><text:span text:style-name="T2">_LOCATION</text:span></text:p>
          </text:deletion>
        </text:changed-region>
        <text:changed-region text:id="ct258536864">
          <text:deletion>
            <office:change-info>
              <dc:creator>MV</dc:creator>
              <dc:date>2013-10-25T14:29:00</dc:date>
            </office:change-info>
            <text:p text:style-name="P4"><text:span text:style-name="T2">_MATERIALS PREPARED BY</text:span></text:p>
          </text:deletion>
        </text:changed-region>
        <text:changed-region text:id="ct258537280">
          <text:deletion>
            <office:change-info>
              <dc:creator>MV</dc:creator>
              <dc:date>2013-10-25T14:29:00</dc:date>
            </office:change-info>
            <text:p text:style-name="P5"><text:span text:style-name="T3">_MAIN TEXT</text:span></text:p>
          </text:deletion>
        </text:changed-region>
        <text:changed-region text:id="ct258537176">
          <text:deletion>
            <office:change-info>
              <dc:creator>MV</dc:creator>
              <dc:date>2013-10-25T14:29:00</dc:date>
            </office:change-info>
            <text:p text:style-name="P4"><text:span text:style-name="T4">_Text (…)</text:span></text:p>
          </text:deletion>
        </text:changed-region>
        <text:changed-region text:id="ct258536760">
          <text:deletion>
            <office:change-info>
              <dc:creator>MV</dc:creator>
              <dc:date>2013-10-25T14:29:00</dc:date>
            </office:change-info>
            <text:p text:style-name="P6"><text:span text:style-name="T5"><text:s/>(…)</text:span></text:p>
          </text:deletion>
        </text:changed-region>
        <text:changed-region text:id="ct258536968">
          <text:deletion>
            <office:change-info>
              <dc:creator>MV</dc:creator>
              <dc:date>2013-10-25T14:29:00</dc:date>
            </office:change-info>
            <text:p text:style-name="P6"><text:span text:style-name="T4">_</text:span><text:span text:style-name="T6">Figure 1: </text:span><text:span text:style-name="T4">Caption text (source).</text:span></text:p>
          </text:deletion>
        </text:changed-region>
        <text:changed-region text:id="ct258537072">
          <text:deletion>
            <office:change-info>
              <dc:creator>MV</dc:creator>
              <dc:date>2013-10-25T14:29:00</dc:date>
            </office:change-info>
            <text:p text:style-name="P6"><text:span text:style-name="T4">_</text:span><text:span text:style-name="T6">Figure 2: </text:span><text:span text:style-name="T4">Caption text (source)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1">PREDLOGA ZA </text:span><text:span text:style-name="T1">PREDSTAVITEV KONGRESA IN DRUGIH AKTUALNIH </text:span><text:change text:change-id="ct258538008"/><text:change-start text:change-id="ct258536656"/><text:span text:style-name="T1">DOGODKOV </text:span><text:change-end text:change-id="ct258536656"/></text:p>
      <text:p text:style-name="P12"/>
      <text:p text:style-name="P26"/>
      <text:p text:style-name="P28"><text:span text:style-name="T13"><text:tab/>Vsebina: </text:span><text:span text:style-name="T14">do </text:span><text:span text:style-name="T13">1 5</text:span><text:span text:style-name="T14">00 </text:span><text:span text:style-name="T13">znakov s presledki.</text:span></text:p>
      <text:p text:style-name="P28"><text:span text:style-name="T13"><text:tab/>Povzetek v angleškem jeziku (Abstract): do 500 znakov s presledki.</text:span></text:p>
      <text:p text:style-name="P29"><text:tab/></text:p>
      <text:p text:style-name="P31"/>
      <text:p text:style-name="P34">NASLOV</text:p>
      <text:p text:style-name="P2"><text:change text:change-id="ct258537800"/></text:p>
      <text:p text:style-name="P35">Polni naslov kongresa</text:p>
      <text:p text:style-name="P31"/>
      <text:p text:style-name="P3"><text:span text:style-name="T2">TIP </text:span><text:span text:style-name="T2">DOGODKA</text:span><text:change text:change-id="ct258537904"/></text:p>
      <text:p text:style-name="P4"><text:span text:style-name="T4">Primer: znanstveni posvet/slovenski</text:span></text:p>
      <text:p text:style-name="P13"/>
      <text:p text:style-name="P4"><text:span text:style-name="T2">ORGANIZATOR</text:span><text:change text:change-id="ct258537696"/></text:p>
      <text:p text:style-name="P36">Organizator s polnim nazivom</text:p>
      <text:p text:style-name="P32"/>
      <text:p text:style-name="P3"><text:span text:style-name="T2">DRUGI PODATKI O DOGODKU</text:span><text:change text:change-id="ct258537592"/></text:p>
      <text:p text:style-name="P5"><text:span text:style-name="T4">Podatke navede avtor prispevka po lastni presoji: organizatorji dogodka, organizacijski odbor, recenzenti, število udeležencev, lahko tudi poimensko…, povezava na spletno stran dogodka</text:span></text:p>
      <text:p text:style-name="P11"/>
      <text:p text:style-name="P4"><text:span text:style-name="T2">LETO</text:span><text:change text:change-id="ct258537488"/></text:p>
      <text:p text:style-name="P4"><text:span text:style-name="T4">20xy</text:span></text:p>
      <text:p text:style-name="P18"/>
      <text:p text:style-name="P4"><text:span text:style-name="T2">LOKACIJA</text:span><text:change text:change-id="ct258537384"/></text:p>
      <text:p text:style-name="P23">Kraj in država izvedenega kongresa</text:p>
      <text:p text:style-name="P20"/>
      <text:p text:style-name="P21"/>
      <text:p text:style-name="P4"><text:span text:style-name="T2">GRADIVO PRIPRAVIL</text:span><text:change text:change-id="ct258536864"/></text:p>
      <text:p text:style-name="P24">akad. naziv Ime Priimek, akad. naziv Ime Priimek</text:p>
      <text:p text:style-name="P19"/>
      <text:p text:style-name="P17"/>
      <text:p text:style-name="P5"><text:span text:style-name="T3">VSEBINA</text:span><text:change text:change-id="ct258537280"/></text:p>
      <text:p text:style-name="P4"><text:span text:style-name="T4">Besedilo</text:span><text:change text:change-id="ct258537176"/></text:p>
      <text:p text:style-name="P25"/>
      <text:p text:style-name="P25"/>
      <text:p text:style-name="P16">ABSTRACT</text:p>
      <text:p text:style-name="P6"><text:span text:style-name="T5">Text</text:span><text:change text:change-id="ct258536760"/></text:p>
      <text:p text:style-name="P15"/>
      <text:p text:style-name="P6"><text:span text:style-name="T6">Slika 1: </text:span><text:span text:style-name="T4">Podnapis (vir).</text:span><text:change text:change-id="ct258536968"/></text:p>
      <text:p text:style-name="P6"><text:soft-page-break/><text:span text:style-name="T6">Slika 2: </text:span><text:span text:style-name="T4">Podnapis (vir).</text:span><text:change text:change-id="ct258537072"/></text:p>
      <text:p text:style-name="P14"/>
      <text:p text:style-name="P4"><text:span text:style-name="T7">Navodila za pripravo slik so enaka kot v Navodilih za pripravo znanstvenih in strokovnih prispevkov (člankov)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4:28:00</meta:creation-date>
    <dc:creator>MV</dc:creator>
    <dc:date>2013-10-25T14:30:00</dc:date>
    <meta:editing-cycles>4</meta:editing-cycles>
    <meta:editing-duration>PT00H02M00S</meta:editing-duration>
    <meta:document-statistic meta:table-count="0" meta:image-count="0" meta:object-count="0" meta:page-count="2" meta:paragraph-count="38" meta:word-count="138" meta:character-count="956"/>
    <meta:generator>OpenOffice.org/3.2$Win32 OpenOffice.org_project/320m12$Build-9483</meta:generator>
  </office:meta>
</office:document-meta>
</file>