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margin-top="0cm" fo:margin-bottom="0cm" fo:line-height="150%" fo:text-indent="-1.251cm" style:auto-text-indent="false" fo:background-color="#a6a6a6">
        <style:tab-stops>
          <style:tab-stop style:position="1.251cm"/>
        </style:tab-stops>
        <style:background-image/>
      </style:paragraph-properties>
    </style:style>
    <style:style style:name="P2" style:family="paragraph" style:parent-style-name="Standard">
      <style:paragraph-properties fo:margin-left="2.501cm" fo:margin-right="0cm" fo:margin-top="0cm" fo:margin-bottom="0cm" fo:line-height="150%" fo:text-indent="-2.501cm" style:auto-text-indent="false"/>
    </style:style>
    <style:style style:name="P3" style:family="paragraph" style:parent-style-name="Standard">
      <style:paragraph-properties fo:margin-top="0cm" fo:margin-bottom="0cm" fo:line-height="150%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</style:style>
    <style:style style:name="P5" style:family="paragraph" style:parent-style-name="Standard">
      <style:paragraph-properties fo:margin-top="0cm" fo:margin-bottom="0cm" fo:line-height="150%" fo:text-align="justify" style:justify-single-word="false" fo:orphans="0" fo:widows="0" style:text-autospace="none"/>
    </style:style>
    <style:style style:name="P6" style:family="paragraph" style:parent-style-name="Standard">
      <style:paragraph-properties fo:margin-top="0cm" fo:margin-bottom="0cm" fo:line-height="150%"/>
    </style:style>
    <style:style style:name="P7" style:family="paragraph" style:parent-style-name="Standard">
      <style:paragraph-properties fo:margin-top="0cm" fo:margin-bottom="0cm" fo:line-height="150%" fo:orphans="0" fo:widows="0" style:text-autospace="none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 fo:orphans="0" fo:widows="0" style:text-autospace="none"/>
    </style:style>
    <style:style style:name="P10" style:family="paragraph" style:parent-style-name="Standard">
      <style:paragraph-properties fo:margin-top="0cm" fo:margin-bottom="0cm" fo:line-height="150%" style:text-autospace="none"/>
    </style:style>
    <style:style style:name="P11" style:family="paragraph" style:parent-style-name="Standard">
      <style:paragraph-properties fo:margin-top="0cm" fo:margin-bottom="0cm" fo:line-height="150%"/>
      <style:text-properties style:font-name="Times New Roman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cm" fo:line-height="150%" style:text-autospace="none"/>
      <style:text-properties style:font-name="Times New Roman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top="0cm" fo:margin-bottom="0cm" fo:line-height="150%" fo:orphans="0" fo:widows="0" style:text-autospace="none"/>
      <style:text-properties style:font-name="Times New Roman" fo:font-size="10pt" fo:language="en" fo:country="US" fo:font-weight="bold" style:font-size-asian="10pt" style:font-weight-asian="bold" style:font-size-complex="10pt"/>
    </style:style>
    <style:style style:name="P14" style:family="paragraph" style:parent-style-name="Standard">
      <style:paragraph-properties fo:margin-top="0cm" fo:margin-bottom="0cm" fo:line-height="150%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top="0cm" fo:margin-bottom="0cm" fo:line-height="150%" fo:text-align="justify" style:justify-single-word="false" fo:orphans="0" fo:widows="0" style:text-autospace="non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top="0cm" fo:margin-bottom="0cm" fo:line-height="150%"/>
      <style:text-properties style:font-name="Times New Roman"/>
    </style:style>
    <style:style style:name="P18" style:family="paragraph" style:parent-style-name="Standard">
      <style:paragraph-properties fo:margin-top="0cm" fo:margin-bottom="0cm" fo:line-height="150%" style:text-autospace="none"/>
      <style:text-properties fo:color="#ff0000" style:font-name="Times New Roman" fo:font-size="10pt" style:font-name-asian="Calibri" style:font-size-asian="10pt" style:font-size-complex="10pt"/>
    </style:style>
    <style:style style:name="P19" style:family="paragraph" style:parent-style-name="Standard">
      <style:paragraph-properties fo:margin-top="0cm" fo:margin-bottom="0cm" fo:line-height="150%"/>
      <style:text-properties fo:color="#ff0000" style:font-name="Times New Roman" fo:font-size="10pt" style:font-size-asian="10pt" style:font-size-complex="10pt"/>
    </style:style>
    <style:style style:name="P20" style:family="paragraph" style:parent-style-name="Standard">
      <style:paragraph-properties fo:margin-top="0cm" fo:margin-bottom="0cm" fo:line-height="150%" fo:text-align="justify" style:justify-single-word="false"/>
      <style:text-properties fo:color="#ff0000" style:font-name="Times New Roman" fo:font-size="10pt" style:font-size-asian="10pt" style:font-size-complex="10pt"/>
    </style:style>
    <style:style style:name="P21" style:family="paragraph" style:parent-style-name="Standard">
      <style:paragraph-properties fo:margin-top="0cm" fo:margin-bottom="0cm" fo:line-height="150%" fo:text-align="justify" style:justify-single-word="false" fo:background-color="#a6a6a6">
        <style:background-image/>
      </style:paragraph-properties>
      <style:text-properties fo:color="#ffffff" style:font-name="Times New Roman" fo:font-size="10pt" fo:language="en" fo:country="US" fo:font-weight="bold" style:font-size-asian="10pt" style:font-weight-asian="bold" style:font-size-complex="10pt" style:font-style-complex="italic"/>
    </style:style>
    <style:style style:name="P22" style:family="paragraph" style:parent-style-name="Standard" style:master-page-name="Standard">
      <style:paragraph-properties fo:margin-top="0cm" fo:margin-bottom="0cm" fo:line-height="150%" fo:orphans="0" fo:widows="0" style:page-number="auto" style:text-autospace="none"/>
      <style:text-properties style:font-name="Times New Roman" fo:font-size="10pt" fo:language="en" fo:country="US" fo:font-weight="bold" style:font-size-asian="10pt" style:font-weight-asian="bold" style:font-size-complex="10pt"/>
    </style:style>
    <style:style style:name="P23" style:family="paragraph" style:parent-style-name="Standard">
      <style:paragraph-properties fo:margin-left="1.251cm" fo:margin-right="0cm" fo:margin-top="0cm" fo:margin-bottom="0cm" fo:line-height="150%" fo:text-indent="-1.251cm" style:auto-text-indent="false" fo:background-color="#a6a6a6">
        <style:tab-stops>
          <style:tab-stop style:position="1.251cm"/>
        </style:tab-stops>
        <style:background-image/>
      </style:paragraph-properties>
    </style:style>
    <style:style style:name="P24" style:family="paragraph" style:parent-style-name="Standard">
      <style:paragraph-properties fo:margin-left="1.251cm" fo:margin-right="0cm" fo:margin-top="0cm" fo:margin-bottom="0cm" fo:line-height="150%" fo:text-indent="-1.251cm" style:auto-text-indent="false" fo:background-color="#a6a6a6">
        <style:tab-stops>
          <style:tab-stop style:position="1.251cm"/>
        </style:tab-stops>
        <style:background-image/>
      </style:paragraph-properties>
      <style:text-properties fo:color="#ffffff" style:font-name="Times New Roman" fo:font-size="10pt" fo:font-weight="bold" style:font-size-asian="10pt" style:font-weight-asian="bold" style:font-size-complex="10pt" style:font-style-complex="italic"/>
    </style:style>
    <style:style style:name="P25" style:family="paragraph" style:parent-style-name="Standard">
      <style:paragraph-properties fo:margin-left="2.501cm" fo:margin-right="0cm" fo:margin-top="0cm" fo:margin-bottom="0cm" fo:line-height="150%" fo:text-indent="-2.501cm" style:auto-text-indent="false"/>
    </style:style>
    <style:style style:name="P26" style:family="paragraph" style:parent-style-name="Standard">
      <style:paragraph-properties fo:margin-left="2.501cm" fo:margin-right="0cm" fo:margin-top="0cm" fo:margin-bottom="0cm" fo:line-height="150%" fo:text-indent="-2.501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27" style:family="paragraph" style:parent-style-name="Brez_20_razmikov">
      <style:paragraph-properties fo:line-height="150%" fo:text-align="justify" style:justify-single-word="false"/>
    </style:style>
    <style:style style:name="P28" style:family="paragraph" style:parent-style-name="Brez_20_razmikov">
      <style:paragraph-properties fo:line-height="150%"/>
      <style:text-properties fo:color="#ff0000" style:font-name="Times New Roman" fo:font-size="10pt" style:font-size-asian="10pt" style:font-size-complex="10pt" style:font-weight-complex="bold"/>
    </style:style>
    <style:style style:name="T1" style:family="text">
      <style:text-properties fo:color="#ffffff" style:font-name="Times New Roman" fo:font-size="10pt" fo:font-weight="bold" style:font-size-asian="10pt" style:font-weight-asian="bold" style:font-size-complex="10pt" style:font-style-complex="italic"/>
    </style:style>
    <style:style style:name="T2" style:family="text">
      <style:text-properties style:font-name="Times New Roman" fo:font-size="10pt" fo:font-weight="bold" style:font-size-asian="10pt" style:font-weight-asian="bold" style:font-size-complex="10pt"/>
    </style:style>
    <style:style style:name="T3" style:family="text">
      <style:text-properties fo:color="#ff0000" style:font-name="Times New Roman" fo:font-size="10pt" style:font-size-asian="10pt" style:font-size-complex="10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size-complex="10pt"/>
    </style:style>
    <style:style style:name="T6" style:family="text">
      <style:text-properties style:font-name="Times New Roman" fo:font-size="10pt" fo:language="en" fo:country="US" fo:font-weight="bold" style:font-size-asian="10pt" style:font-weight-asian="bold" style:font-size-complex="10pt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language="en" fo:country="US"/>
    </style:style>
    <style:style style:name="T10" style:family="text">
      <style:text-properties fo:color="#ffffff" style:font-name="Times New Roman" fo:font-size="10pt" fo:font-weight="bold" style:font-size-asian="10pt" style:font-weight-asian="bold" style:font-size-complex="10pt" style:font-style-complex="italic"/>
    </style:style>
    <style:style style:name="T11" style:family="text">
      <style:text-properties fo:color="#ffffff" style:font-name="Times New Roman" fo:font-size="10pt" fo:language="none" fo:country="none" fo:font-weight="bold" style:font-size-asian="10pt" style:font-weight-asian="bold" style:font-size-complex="10pt" style:font-style-complex="italic"/>
    </style:style>
    <style:style style:name="T12" style:family="text">
      <style:text-properties fo:color="#ff0000" style:font-name="Times New Roman" fo:font-size="10pt" style:font-size-asian="10pt" style:font-size-complex="10pt"/>
    </style:style>
    <style:style style:name="T13" style:family="text">
      <style:text-properties fo:color="#ff0000" style:font-name="Times New Roman" fo:font-size="10pt" style:font-size-asian="10pt" style:font-size-complex="10pt" style:font-style-complex="italic"/>
    </style:style>
    <style:style style:name="T14" style:family="text">
      <style:text-properties fo:color="#ff0000" style:font-name="Times New Roman" fo:font-size="10pt" fo:font-style="italic" style:font-size-asian="10pt" style:font-style-asian="italic" style:font-size-complex="10pt"/>
    </style:style>
    <style:style style:name="T15" style:family="text">
      <style:text-properties fo:color="#ff0000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tracked-changes>
        <text:changed-region text:id="ct254812144">
          <text:deletion>
            <office:change-info>
              <dc:creator>MV</dc:creator>
              <dc:date>2013-10-25T14:18:00</dc:date>
            </office:change-info>
            <text:p text:style-name="P1"><text:span text:style-name="T1">4 </text:span></text:p>
          </text:deletion>
        </text:changed-region>
        <text:changed-region text:id="ct254811936">
          <text:insertion>
            <office:change-info>
              <dc:creator>MV</dc:creator>
              <dc:date>2013-10-25T14:18:00</dc:date>
            </office:change-info>
          </text:insertion>
        </text:changed-region>
        <text:changed-region text:id="ct254810688">
          <text:deletion>
            <office:change-info>
              <dc:creator>MV</dc:creator>
              <dc:date>2013-10-25T13:53:00</dc:date>
            </office:change-info>
            <text:p text:style-name="P2"><text:span text:style-name="T2">/TITLE</text:span></text:p>
          </text:deletion>
        </text:changed-region>
        <text:changed-region text:id="ct254811000">
          <text:deletion>
            <office:change-info>
              <dc:creator>MV</dc:creator>
              <dc:date>2013-10-25T13:53:00</dc:date>
            </office:change-info>
            <text:p text:style-name="P2"><text:span text:style-name="T2">_Type of presentation</text:span></text:p>
          </text:deletion>
        </text:changed-region>
        <text:changed-region text:id="ct254811104">
          <text:deletion>
            <office:change-info>
              <dc:creator>MV</dc:creator>
              <dc:date>2013-10-25T13:53:00</dc:date>
            </office:change-info>
            <text:p text:style-name="P2"><text:span text:style-name="T2">_WORKING GROUP</text:span></text:p>
          </text:deletion>
        </text:changed-region>
        <text:changed-region text:id="ct254810896">
          <text:deletion>
            <office:change-info>
              <dc:creator>MV</dc:creator>
              <dc:date>2013-10-25T13:53:00</dc:date>
            </office:change-info>
            <text:p text:style-name="P3"><text:span text:style-name="T2">_INSTITUTIONS</text:span></text:p>
          </text:deletion>
        </text:changed-region>
        <text:changed-region text:id="ct254811208">
          <text:deletion>
            <office:change-info>
              <dc:creator>MV</dc:creator>
              <dc:date>2013-10-25T13:53:00</dc:date>
            </office:change-info>
            <text:p text:style-name="P3"><text:span text:style-name="T2">_PARTICIPANTS</text:span></text:p>
          </text:deletion>
        </text:changed-region>
        <text:changed-region text:id="ct254811312">
          <text:deletion>
            <office:change-info>
              <dc:creator>MV</dc:creator>
              <dc:date>2013-10-25T13:53:00</dc:date>
            </office:change-info>
            <text:p text:style-name="P3"><text:span text:style-name="T2">_YEAR</text:span></text:p>
          </text:deletion>
        </text:changed-region>
        <text:changed-region text:id="ct254811416">
          <text:deletion>
            <office:change-info>
              <dc:creator>MV</dc:creator>
              <dc:date>2013-10-25T13:53:00</dc:date>
            </office:change-info>
            <text:p text:style-name="P3"><text:span text:style-name="T2">_MATERIALS PREPARED BY</text:span></text:p>
          </text:deletion>
        </text:changed-region>
        <text:changed-region text:id="ct254810584">
          <text:insertion>
            <office:change-info>
              <dc:creator>MV</dc:creator>
              <dc:date>2013-10-25T13:53:00</dc:date>
            </office:change-info>
          </text:insertion>
        </text:changed-region>
        <text:changed-region text:id="ct254811624">
          <text:deletion>
            <office:change-info>
              <dc:creator>MV</dc:creator>
              <dc:date>2013-10-25T13:53:00</dc:date>
            </office:change-info>
            <text:p text:style-name="P4"><text:span text:style-name="T2">_Slovene Co-operative Online Bibliographic system and services </text:span></text:p>
          </text:deletion>
        </text:changed-region>
        <text:changed-region text:id="ct254810792">
          <text:deletion>
            <office:change-info>
              <dc:creator>MV</dc:creator>
              <dc:date>2013-10-25T13:53:00</dc:date>
            </office:change-info>
            <text:p text:style-name="P4"><text:span text:style-name="T2">_MAIN TEXT</text:span></text:p>
          </text:deletion>
        </text:changed-region>
        <text:changed-region text:id="ct254811728">
          <text:deletion>
            <office:change-info>
              <dc:creator>MV</dc:creator>
              <dc:date>2013-10-25T13:54:00</dc:date>
            </office:change-info>
            <text:p text:style-name="P5"><text:span text:style-name="T3">_text (…)</text:span></text:p>
          </text:deletion>
        </text:changed-region>
        <text:changed-region text:id="ct254811832">
          <text:deletion>
            <office:change-info>
              <dc:creator>MV</dc:creator>
              <dc:date>2013-10-25T13:54:00</dc:date>
            </office:change-info>
            <text:p text:style-name="P5"><text:span text:style-name="T3">_</text:span><text:span text:style-name="T4">Figure 1: </text:span><text:span text:style-name="T3">Caption text (source).</text:span></text:p>
          </text:deletion>
        </text:changed-region>
        <text:changed-region text:id="ct254811520">
          <text:deletion>
            <office:change-info>
              <dc:creator>MV</dc:creator>
              <dc:date>2013-10-25T13:54:00</dc:date>
            </office:change-info>
            <text:p text:style-name="P5"><text:span text:style-name="T3">_</text:span><text:span text:style-name="T4">Figure 2: </text:span><text:span text:style-name="T3">Caption text (source).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7"><text:span text:style-name="T6">PREDLOGA ZA </text:span><text:span text:style-name="T6">PREDSTAVITEV PROJEKTA</text:span></text:p>
      <text:p text:style-name="P13"/>
      <text:p text:style-name="P21"/>
      <text:p text:style-name="P1"><text:span text:style-name="T1"><text:tab/>Vsebina: </text:span><text:span text:style-name="T11">do </text:span><text:change text:change-id="ct254812144"/><text:change-start text:change-id="ct254811936"/><text:span text:style-name="T1">4 </text:span><text:change-end text:change-id="ct254811936"/><text:span text:style-name="T1">0</text:span><text:span text:style-name="T11">00 </text:span><text:span text:style-name="T1">znakov s presledki.</text:span></text:p>
      <text:p text:style-name="P1"><text:span text:style-name="T1"><text:tab/>Povzetek v angleškem jeziku (Abstract): do 750 znakov s presledki.</text:span></text:p>
      <text:p text:style-name="P24"><text:tab/></text:p>
      <text:p text:style-name="P26"/>
      <text:p text:style-name="P2"><text:span text:style-name="T2">NASLOV</text:span><text:change text:change-id="ct254810688"/></text:p>
      <text:p text:style-name="P28">Polni naslov projekta</text:p>
      <text:p text:style-name="P26"/>
      <text:p text:style-name="P2"><text:span text:style-name="T2">Tip predstavitve</text:span><text:change text:change-id="ct254811000"/></text:p>
      <text:p text:style-name="P3"><text:span text:style-name="T3">Primer: raziskovalni projekt, konzorcij/slovenski</text:span></text:p>
      <text:p text:style-name="P11"/>
      <text:p text:style-name="P2"><text:span text:style-name="T2">DELOVNA SKUPINA</text:span><text:change text:change-id="ct254811104"/></text:p>
      <text:p text:style-name="P27"><text:span text:style-name="T3">vodja delovne skupine: akad. naziv Ime Priimek; </text:span></text:p>
      <text:p text:style-name="P27"><text:span text:style-name="T3">člani skupine: akad. naziv Ime Priimek, akad. naziv Ime Priimek akad. naziv Ime Priimek, akad. naziv Ime Priimek, akad. naziv Ime Priimek, akad. naziv Ime Priimek</text:span></text:p>
      <text:p text:style-name="P11"/>
      <text:p text:style-name="P3"><text:span text:style-name="T2">VKLJUČENE INSTITUCIJE</text:span><text:change text:change-id="ct254810896"/></text:p>
      <text:p text:style-name="P10"><text:span text:style-name="T15">Univerza ali fakulteta oz druga institucija ali organizacija s polnim nazivom. Če je vključenih organizacij več, se navede vse. </text:span></text:p>
      <text:p text:style-name="P12"/>
      <text:p text:style-name="P3"><text:span text:style-name="T2">SODELUJOČI</text:span><text:change text:change-id="ct254811208"/></text:p>
      <text:p text:style-name="P18">Navede se imena in priimke sodelujočih</text:p>
      <text:p text:style-name="P14"/>
      <text:p text:style-name="P3"><text:span text:style-name="T2">LETO</text:span><text:change text:change-id="ct254811312"/></text:p>
      <text:p text:style-name="P3"><text:span text:style-name="T3">20xx/20xy</text:span></text:p>
      <text:p text:style-name="P14"/>
      <text:p text:style-name="P3"><text:span text:style-name="T2">AVTOR PRISPEVKA</text:span><text:change text:change-id="ct254811416"/></text:p>
      <text:p text:style-name="P20">akad. naziv Ime Priimek, akad. naziv Ime Priimek</text:p>
      <text:p text:style-name="P15"/>
      <text:p text:style-name="P4"><text:span text:style-name="T2">COBISS</text:span><text:change-start text:change-id="ct254810584"/><text:span text:style-name="T2"> </text:span><text:change-end text:change-id="ct254810584"/><text:change text:change-id="ct254811624"/><text:span text:style-name="T2">oz. ustrezen podatek o vpisu v drugo bibliografsko bazo</text:span></text:p>
      <text:p text:style-name="P3"><text:span text:style-name="T3">Primer: FIKFAK, Alenka (ur.), GABRIJELČIČ, Peter, ZAVODNIK LAMOVŠEK, Alma. </text:span><text:span text:style-name="T13">Urbanistično-arhitekturna delavnica Idrija - staro rudarsko mesto: [strokovna publikacija urbanistično-arhitekturne delavnice]. Urednik publikacije Alenka Fikfak</text:span><text:span text:style-name="T3">. Ljubljana: Fakulteta za arhitekturo, 2008, str. 14-15, ilustr. [COBISS.SI-ID </text:span><text:a xlink:type="simple" xlink:href="http://cobiss.izum.si/scripts/cobiss?command=DISPLAY&amp;base=COBIB&amp;RID=2211204" office:target-frame-name="_blank" xlink:show="new"><text:span text:style-name="Internet_20_link"><text:span text:style-name="T3">2211204</text:span></text:span></text:a><text:span text:style-name="T3">]</text:span></text:p>
      <text:p text:style-name="P14"/>
      <text:p text:style-name="P4"><text:span text:style-name="T2">VSEBINA</text:span><text:change text:change-id="ct254810792"/></text:p>
      <text:p text:style-name="P5"><text:span text:style-name="T3">Besedilo</text:span><text:change text:change-id="ct254811728"/></text:p>
      <text:p text:style-name="P19"><text:soft-page-break/></text:p>
      <text:p text:style-name="P4"><text:span text:style-name="T8">ABSTRACT </text:span></text:p>
      <text:p text:style-name="P5"><text:span text:style-name="T14">Text (…)</text:span></text:p>
      <text:p text:style-name="P16"/>
      <text:p text:style-name="P5"><text:span text:style-name="T4">Slika 1: </text:span><text:span text:style-name="T3">Podnapis (vir).</text:span><text:change text:change-id="ct254811832"/></text:p>
      <text:p text:style-name="P5"><text:span text:style-name="T4">Slika 2: </text:span><text:span text:style-name="T3">Podnapis (vir).</text:span><text:change text:change-id="ct254811520"/></text:p>
      <text:p text:style-name="P17"/>
      <text:p text:style-name="P17">Navodila za pripravo slik so enaka kot v Navodilih za pripravo znanstvenih in strokovnih prispevkov (člankov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l" fo:country="SI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sl" fo:country="SI" style:font-name-asian="Times New Roman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sl" fo:country="SI" style:font-name-asian="Times New Roman" style:font-size-asian="12pt" style:font-name-complex="Calibri" style:font-size-complex="12pt" style:language-complex="ar" style:country-complex="SA"/>
    </style:style>
    <style:style style:name="Brez_20_razmikov" style:display-name="Brez razmikov" style:family="paragraph">
      <style:paragraph-properties fo:orphans="2" fo:widows="2"/>
      <style:text-properties style:use-window-font-color="true" style:font-name="Calibri" fo:font-size="11pt" fo:language="sl" fo:country="SI" style:font-name-asian="Calibri" style:font-size-asian="11pt" style:font-name-complex="Calibri" style:font-size-complex="11pt" style:language-complex="ar" style:country-complex="SA"/>
    </style:style>
    <style:style style:name="Besedilo_20_oblačka" style:display-name="Besedilo oblačka" style:family="paragraph" style:parent-style-name="Standard">
      <style:paragraph-properties fo:margin-top="0cm" fo:margin-bottom="0cm" fo:line-height="100%"/>
      <style:text-properties style:font-name="Tahoma" fo:font-size="8pt" fo:language="none" fo:country="none" style:font-size-asian="8pt" style:font-size-complex="8pt"/>
    </style:style>
    <style:style style:name="Pripomba_20__2013__20_besedilo" style:display-name="Pripomba – besedilo" style:family="paragraph" style:parent-style-name="Standard">
      <style:text-properties fo:font-size="10pt" fo:language="none" fo:country="none" style:font-size-asian="10pt" style:font-size-complex="10pt"/>
    </style:style>
    <style:style style:name="Zadeva_20_pripombe" style:display-name="Zadeva pripombe" style:family="paragraph" style:parent-style-name="Pripomba_20__2013__20_besedilo" style:next-style-name="Pripomba_20__2013__20_besedilo">
      <style:text-properties fo:font-weight="bold" style:font-weight-asian="bold" style:font-weight-complex="bold"/>
    </style:style>
    <style:style style:name="Revizija" style:family="paragraph">
      <style:paragraph-properties fo:orphans="2" fo:widows="2"/>
      <style:text-properties style:use-window-font-color="true" style:font-name="Calibri" fo:font-size="11pt" fo:language="sl" fo:country="SI" style:font-name-asian="Times New Roman" style:font-size-asian="11pt" style:font-name-complex="Calibri" style:font-size-complex="11pt" style:language-complex="ar" style:country-complex="SA"/>
    </style:style>
    <style:style style:name="Privzeta_20_pisava_20_odstavka" style:display-name="Privzeta pisava odstavka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esedilo_20_oblačka_20_Znak" style:display-name="Besedilo oblač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Pripomba_20__2013__20_sklic" style:display-name="Pripomba – sklic" style:family="text">
      <style:text-properties fo:font-size="8pt" style:font-size-asian="8pt" style:font-size-complex="8pt"/>
    </style:style>
    <style:style style:name="Pripomba_20__2013__20_besedilo_20_Znak" style:display-name="Pripomba – besedilo Znak" style:family="text">
      <style:text-properties style:font-name-asian="Times New Roman"/>
    </style:style>
    <style:style style:name="Zadeva_20_pripombe_20_Znak" style:display-name="Zadeva pripombe Znak" style:family="text">
      <style:text-properties fo:font-weight="bold" style:font-name-asian="Times New Roman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ikfak, Alenka</meta:initial-creator>
    <meta:creation-date>2013-10-25T13:53:00</meta:creation-date>
    <dc:creator>MV</dc:creator>
    <dc:date>2013-10-25T14:18:00</dc:date>
    <meta:editing-cycles>4</meta:editing-cycles>
    <meta:editing-duration>PT00H01M00S</meta:editing-duration>
    <meta:document-statistic meta:table-count="0" meta:image-count="0" meta:object-count="0" meta:page-count="2" meta:paragraph-count="41" meta:word-count="213" meta:character-count="1548"/>
    <meta:generator>OpenOffice.org/3.2$Win32 OpenOffice.org_project/320m12$Build-9483</meta:generator>
  </office:meta>
</office:document-meta>
</file>