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5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2" style:parent-style-name="Normal" style:family="paragraph">
      <style:paragraph-properties fo:widows="0" fo:orphans="0" style:text-autospace="none" fo:margin-bottom="0in" fo:line-height="150%"/>
    </style:style>
    <style:style style:name="T3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15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8" style:parent-style-name="Normal" style:family="paragraph">
      <style:paragraph-properties fo:text-align="justify" fo:margin-bottom="0in" fo:line-height="150%" fo:background-color="#A6A6A6"/>
      <style:text-properties style:font-name="Times New Roman" fo:font-weight="bold" style:font-weight-asian="bold" style:font-style-complex="italic" fo:color="#FFFFFF" fo:font-size="10pt" style:font-size-asian="10pt" style:font-size-complex="10pt" fo:language="en" fo:country="US"/>
    </style:style>
    <style:style style:name="P9" style:parent-style-name="Normal" style:family="paragraph">
      <style:paragraph-properties fo:margin-bottom="0in" fo:line-height="150%" fo:margin-left="0.4923in" fo:text-indent="-0.4923in" fo:background-color="#A6A6A6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P10" style:parent-style-name="Normal" style:family="paragraph">
      <style:paragraph-properties fo:margin-bottom="0in" fo:line-height="150%" fo:margin-left="0.4923in" fo:text-indent="-0.4923in" fo:background-color="#A6A6A6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P11" style:parent-style-name="Normal" style:family="paragraph">
      <style:paragraph-properties fo:margin-bottom="0in" fo:line-height="150%" fo:margin-left="0.4923in" fo:text-indent="-0.4923in" fo:background-color="#A6A6A6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P13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Spacing" style:family="paragraph">
      <style:paragraph-properties fo:line-height="150%"/>
    </style:style>
    <style:style style:name="T16" style:parent-style-name="DefaultParagraphFont" style:family="text">
      <style:text-properties style:font-name="Times New Roman" style:font-weight-complex="bold" fo:color="#FF0000" fo:font-size="10pt" style:font-size-asian="10pt" style:font-size-complex="10pt"/>
    </style:style>
    <style:style style:name="T17" style:parent-style-name="DefaultParagraphFont" style:family="text">
      <style:text-properties style:font-name="Times New Roman" style:font-weight-complex="bold" fo:color="#FF0000" fo:font-size="10pt" style:font-size-asian="10pt" style:font-size-complex="10pt"/>
    </style:style>
    <style:style style:name="T18" style:parent-style-name="DefaultParagraphFont" style:family="text">
      <style:text-properties style:font-name="Times New Roman" style:font-weight-complex="bold" fo:color="#FF0000" fo:font-size="10pt" style:font-size-asian="10pt" style:font-size-complex="10pt"/>
    </style:style>
    <style:style style:name="T19" style:parent-style-name="DefaultParagraphFont" style:family="text">
      <style:text-properties style:font-name="Times New Roman" style:font-weight-complex="bold" fo:color="#FF0000" fo:font-size="10pt" style:font-size-asian="10pt" style:font-size-complex="10pt"/>
    </style:style>
    <style:style style:name="P20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23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26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50%"/>
      <style:text-properties fo:color="#FF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50%"/>
      <style:text-properties fo:color="#FF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bottom="0in" fo:line-height="150%"/>
    </style:style>
    <style:style style:name="T36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37" style:parent-style-name="Normal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margin-bottom="0in" fo:line-height="150%"/>
    </style:style>
    <style:style style:name="T3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margin-bottom="0in" fo:line-height="150%"/>
    </style:style>
    <style:style style:name="T44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45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46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47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48" style:parent-style-name="DefaultParagraphFont" style:family="text">
      <style:text-properties style:font-name="Times New Roman" style:font-style-complex="italic" fo:color="#FF0000" fo:font-size="10pt" style:font-size-asian="10pt" style:font-size-complex="10pt"/>
    </style:style>
    <style:style style:name="T49" style:parent-style-name="DefaultParagraphFont" style:family="text">
      <style:text-properties style:font-name="Times New Roman" style:font-style-complex="italic" fo:color="#FF0000" fo:font-size="10pt" style:font-size-asian="10pt" style:font-size-complex="10pt"/>
    </style:style>
    <style:style style:name="T50" style:parent-style-name="DefaultParagraphFont" style:family="text">
      <style:text-properties style:font-name="Times New Roman" style:font-style-complex="italic" fo:color="#FF0000" fo:font-size="10pt" style:font-size-asian="10pt" style:font-size-complex="10pt"/>
    </style:style>
    <style:style style:name="T51" style:parent-style-name="DefaultParagraphFont" style:family="text">
      <style:text-properties style:font-name="Times New Roman" style:font-style-complex="italic" fo:color="#FF0000" fo:font-size="10pt" style:font-size-asian="10pt" style:font-size-complex="10pt"/>
    </style:style>
    <style:style style:name="T52" style:parent-style-name="DefaultParagraphFont" style:family="text">
      <style:text-properties style:font-name="Times New Roman" style:font-style-complex="italic" fo:color="#FF0000" fo:font-size="10pt" style:font-size-asian="10pt" style:font-size-complex="10pt"/>
    </style:style>
    <style:style style:name="T53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54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55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56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57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58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59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0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1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2" style:parent-style-name="Hyperlink" style:family="text">
      <style:text-properties style:font-name="Times New Roman" fo:color="#FF0000" fo:font-size="10pt" style:font-size-asian="10pt" style:font-size-complex="10pt"/>
    </style:style>
    <style:style style:name="T63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64" style:parent-style-name="Normal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67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font-style="italic" style:font-style-asian="italic" fo:color="#FF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text-align="justify" fo:margin-bottom="0in" fo:line-height="150%"/>
    </style:style>
    <style:style style:name="T72" style:parent-style-name="DefaultParagraphFont" style:family="text">
      <style:text-properties style:font-name="Times New Roman" fo:font-size="10pt" style:font-size-asian="10pt" style:font-size-complex="10pt"/>
    </style:style>
    <style:style style:name="T73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text-align="justify" fo:margin-bottom="0in" fo:line-height="150%"/>
    </style:style>
    <style:style style:name="T75" style:parent-style-name="DefaultParagraphFont" style:family="text">
      <style:text-properties style:font-name="Times New Roman" fo:font-size="10pt" style:font-size-asian="10pt" style:font-size-complex="10pt"/>
    </style:style>
    <style:style style:name="T76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text-align="justify" fo:margin-bottom="0in" fo:line-height="150%"/>
    </style:style>
    <style:style style:name="T79" style:parent-style-name="DefaultParagraphFont" style:family="text">
      <style:text-properties style:font-name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fo:font-size="10pt" style:font-size-asian="10pt" style:font-size-complex="10pt"/>
    </style:style>
    <style:style style:name="T81" style:parent-style-name="DefaultParagraphFont" style:family="text">
      <style:text-properties style:font-name="Times New Roman" fo:font-size="10pt" style:font-size-asian="10pt" style:font-size-complex="10pt"/>
    </style:style>
    <style:style style:name="T82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84" style:parent-style-name="Normal" style:family="paragraph">
      <style:paragraph-properties fo:margin-bottom="0in" fo:line-height="150%"/>
      <style:text-properties style:font-name="Times New Roman"/>
    </style:style>
    <style:style style:name="P85" style:parent-style-name="Normal" style:family="paragraph">
      <style:paragraph-properties fo:margin-bottom="0in" fo:line-height="150%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P88" style:parent-style-name="Normal" style:family="paragraph">
      <style:paragraph-properties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TEMPLATE –<text:s/></text:span><text:span text:style-name="T4">MASTER THESIS</text:span><text:span text:style-name="T5"><text:s/>PRESENTATION</text:span><text:span text:style-name="T6">S</text:span></text:p>
      <text:p text:style-name="P7"/>
      <text:p text:style-name="P8"/>
      <text:p text:style-name="P9"><text:tab/>Main text:<text:s/>up to 4000 characters with spaces.</text:p>
      <text:p text:style-name="P10"><text:tab/>Abstract in English:<text:s/>up to 750 characters with spaces.</text:p>
      <text:p text:style-name="P11"><text:span text:style-name="T12"><text:tab/></text:span></text:p>
      <text:p text:style-name="P13"/>
      <text:p text:style-name="P14">TITLE</text:p>
      <text:p text:style-name="P15"><text:span text:style-name="T16">Full<text:s/></text:span><text:span text:style-name="T17">title of</text:span><text:span text:style-name="T18"><text:s/></text:span><text:span text:style-name="T19">master thesis</text:span></text:p>
      <text:p text:style-name="P20"/>
      <text:p text:style-name="P21">Type of presentation</text:p>
      <text:p text:style-name="P22">Example:<text:s/>master thesis ...</text:p>
      <text:p text:style-name="P23"/>
      <text:p text:style-name="P24">STUDENT/AUTHOR</text:p>
      <text:p text:style-name="P25">Full title of university / faculty First Name Surname, First Name Surname, ...</text:p>
      <text:p text:style-name="P26"/>
      <text:p text:style-name="P27">MENTOR(S)</text:p>
      <text:p text:style-name="P28">Academic title First Name Surname, academic title First Name Surname</text:p>
      <text:p text:style-name="P29"/>
      <text:p text:style-name="P30">INSTITUTIONS</text:p>
      <text:p text:style-name="P31">full<text:s/>name<text:s/>of university / faculty / other institutions or organisations<text:s/></text:p>
      <text:p text:style-name="P32">Please include all participating institutions.</text:p>
      <text:p text:style-name="P33"/>
      <text:p text:style-name="P34">YEAR</text:p>
      <text:p text:style-name="P35"><text:span text:style-name="T36">20xx/20xy</text:span></text:p>
      <text:p text:style-name="P37"/>
      <text:p text:style-name="P38"><text:span text:style-name="T39">MATERIALS PREPARED BY</text:span></text:p>
      <text:p text:style-name="P40">academic title<text:s/>First<text:s/>Name Surname, academic title<text:s/>First<text:s/>Name Surname</text:p>
      <text:p text:style-name="P41"/>
      <text:p text:style-name="P42">COBISS entry (Slovene Co-operative Online Bibliographic system and services) or entries<text:s/>in other bibliographic systems</text:p>
      <text:p text:style-name="P43"><text:span text:style-name="T44">Example:</text:span><text:span text:style-name="T45"><text:s/></text:span><text:span text:style-name="T46">FIKFAK, Alenka (ur.), GABRIJELČIČ, Peter, ZAVODNIK LAMOVŠEK, Alma.</text:span><text:span text:style-name="T47"><text:s/></text:span><text:span text:style-name="T48">Urbanistično-arhitekturna delavnica Idrija - staro rudarsko mesto:</text:span><text:span text:style-name="T49"><text:s/></text:span><text:span text:style-name="T50">[strokovna publikacija urbanistično-arhitekturne delavnice].</text:span><text:span text:style-name="T51"><text:s/></text:span><text:span text:style-name="T52">Urednik publikacije Alenka Fikfak</text:span><text:span text:style-name="T53">.</text:span><text:span text:style-name="T54"><text:s/></text:span><text:span text:style-name="T55">Ljubljana:</text:span><text:span text:style-name="T56"><text:s/></text:span><text:span text:style-name="T57">Fakulteta za arhitekturo, 2008, str.</text:span><text:span text:style-name="T58"><text:s/></text:span><text:span text:style-name="T59">14-15, ilustr.</text:span><text:span text:style-name="T60"><text:s/></text:span><text:span text:style-name="T61">[COBISS.SI-ID<text:s/></text:span><text:a xlink:href="http://cobiss.izum.si/scripts/cobiss?command=DISPLAY&amp;base=COBIB&amp;RID=2211204" office:target-frame-name="_blank" xlink:show="new"><text:span text:style-name="T62">2211204</text:span></text:a><text:span text:style-name="T63">]</text:span></text:p>
      <text:p text:style-name="P64"/>
      <text:p text:style-name="P65">MAIN TEXT</text:p>
      <text:p text:style-name="P66">Text (…)</text:p>
      <text:p text:style-name="P67"/>
      <text:soft-page-break/>
      <text:p text:style-name="P68">ABSTRACT<text:s/></text:p>
      <text:p text:style-name="P69">Text (…)</text:p>
      <text:p text:style-name="P70"/>
      <text:p text:style-name="P71"><text:span text:style-name="T72">Figure 1:<text:s/></text:span><text:span text:style-name="T73">Caption text (source).</text:span></text:p>
      <text:p text:style-name="P74"><text:span text:style-name="T75">Figure 2:<text:s/></text:span><text:span text:style-name="T76">Caption text (source).</text:span></text:p>
      <text:p text:style-name="P77">.....</text:p>
      <text:p text:style-name="P78"><text:span text:style-name="T79">Figure<text:s/></text:span><text:span text:style-name="T80">10</text:span><text:span text:style-name="T81">:<text:s/></text:span><text:span text:style-name="T82">Caption text (source).</text:span></text:p>
      <text:p text:style-name="P83">(NOTE! 10 figures is expected, since this is a 4 page<text:s/>presentation)</text:p>
      <text:p text:style-name="P84"/>
      <text:p text:style-name="P85"><text:span text:style-name="T86">For preparation of figures, please see the<text:s/></text:span><text:span text:style-name="T87">Instructions for Authors – Preparation of Scientific and Professional Manuscripts (Articles)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/>
    </style:style>
    <style:style style:name="Revision" style:display-name="Revision" style:family="paragraph">
      <style:text-properties style:font-name-asian="Times New Roman" fo:font-size="11pt" style:font-size-asian="11pt" style:font-size-complex="11pt" fo:hyphenate="false"/>
    </style:style>
    <style:style style:name="tw4winMark" style:display-name="tw4winMark" style:family="text">
      <style:text-properties style:font-name="Courier New" style:font-name-complex="Courier New" fo:font-weight="normal" style:font-weight-asian="normal" fo:font-style="normal" style:font-style-asian="normal" style:text-line-through-type="none" text:display="none" fo:color="#800080" style:text-position="sub 63.6%" fo:font-size="11pt" style:font-size-asian="11pt" style:font-size-complex="10pt" fo:language="en" fo:country="US"/>
    </style:style>
    <style:style style:name="WfPopup" style:display-name="WfPopup" style:family="paragraph">
      <style:paragraph-properties fo:border="0.0069in solid #C0C0C0" fo:padding="0in" style:shadow="#000000 0.0069in 0.0069in" fo:margin-bottom="0.0138in" fo:line-height="0.125in" fo:background-color="#FFFFDD"/>
      <style:text-properties style:font-name="Lucida Sans Unicode" style:font-name-complex="Lucida Sans Unicode" fo:font-size="9pt" style:font-size-asian="9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kfak, Alenka</meta:initial-creator>
    <dc:creator>Mrak, Gašper</dc:creator>
    <meta:creation-date>2015-01-23T12:28:00Z</meta:creation-date>
    <dc:date>2015-01-23T12:2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