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orphans="0" fo:widows="0" style:text-autospace="non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language="en" fo:country="AU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8pt" fo:language="en" fo:country="GB" style:font-size-asian="8pt" style:font-size-complex="8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fo:language="en" fo:country="GB" style:font-size-asian="8pt" style:font-size-complex="8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8pt" fo:language="de" fo:country="AT" style:font-size-asian="8pt" style:font-size-complex="8pt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8pt" fo:language="de" fo:country="A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language="en" fo:country="AU"/>
    </style:style>
    <style:style style:name="P20" style:family="paragraph" style:parent-style-name="Standard">
      <style:paragraph-properties fo:margin-top="0cm" fo:margin-bottom="0cm" fo:line-height="150%" style:text-autospace="none"/>
      <style:text-properties fo:color="#ff0000" style:font-name="Times New Roman" fo:language="en" fo:country="AU" style:font-name-asian="Calibri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fo:color="#ff0000" style:font-name="Times New Roman" fo:font-size="10pt" fo:language="en" fo:country="AU" style:font-size-asian="10pt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Times New Roman" fo:font-size="10pt" fo:language="en" fo:country="AU" style:font-size-asian="10pt" style:font-size-complex="10pt"/>
    </style:style>
    <style:style style:name="P23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fo:color="#ff0000" style:font-name="Times New Roman" fo:font-size="10pt" fo:language="en" fo:country="AU" fo:font-style="italic" style:font-size-asian="10pt" style:font-style-asian="italic" style:font-size-complex="10pt"/>
    </style:style>
    <style:style style:name="P24" style:family="paragraph" style:parent-style-name="Standard">
      <style:paragraph-properties fo:margin-top="0cm" fo:margin-bottom="0cm" fo:line-height="150%"/>
      <style:text-properties fo:color="#ff0000" style:font-name="Times New Roman" fo:font-size="8pt" style:font-size-asian="8pt" style:font-size-complex="8pt"/>
    </style:style>
    <style:style style:name="P25" style:family="paragraph" style:parent-style-name="Standard">
      <style:paragraph-properties fo:margin-top="0cm" fo:margin-bottom="0cm" fo:line-height="150%" fo:text-align="justify" style:justify-single-word="false" fo:background-color="#a6a6a6">
        <style:background-image/>
      </style:paragraph-properties>
      <style:text-properties fo:color="#ffffff" style:font-name="Times New Roman" fo:font-size="10pt" fo:language="en" fo:country="US" fo:font-weight="bold" style:font-size-asian="10pt" style:font-weight-asian="bold" style:font-size-complex="10pt" style:font-style-complex="italic"/>
    </style:style>
    <style:style style:name="P26" style:family="paragraph" style:parent-style-name="Standard" style:master-page-name="Standard">
      <style:paragraph-properties fo:margin-top="0cm" fo:margin-bottom="0cm" fo:line-height="150%" fo:orphans="0" fo:widows="0" style:page-number="auto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</style:style>
    <style:style style:name="P28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P29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language="en" fo:country="AU" fo:font-weight="bold" style:font-weight-asian="bold"/>
    </style:style>
    <style:style style:name="P33" style:family="paragraph" style:parent-style-name="Standard">
      <style:paragraph-properties fo:margin-left="3.747cm" fo:margin-right="0cm" fo:margin-top="0cm" fo:margin-bottom="0cm" fo:line-height="150%" fo:text-indent="-3.747cm" style:auto-text-indent="false"/>
      <style:text-properties fo:color="#ff0000" fo:font-size="10pt" fo:language="en" fo:country="AU" style:font-size-asian="10pt" style:font-size-complex="10pt"/>
    </style:style>
    <style:style style:name="T1" style:family="text"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T2" style:family="text">
      <style:text-properties style:font-name="Times New Roman" fo:font-size="10pt" fo:language="en" fo:country="AU" style:font-size-asian="10pt" style:font-size-complex="10pt"/>
    </style:style>
    <style:style style:name="T3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4" style:family="text">
      <style:text-properties fo:language="en" fo:country="AU"/>
    </style:style>
    <style:style style:name="T5" style:family="text"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T6" style:family="text">
      <style:text-properties fo:color="#ffffff" style:font-name="Times New Roman" fo:font-size="10pt" fo:language="en" fo:country="AU" fo:font-weight="bold" style:font-size-asian="10pt" style:font-weight-asian="bold" style:font-size-complex="10pt" style:font-style-complex="italic"/>
    </style:style>
    <style:style style:name="T7" style:family="text">
      <style:text-properties fo:color="#ff0000" style:font-name="Times New Roman" fo:font-size="10pt" style:font-size-asian="10pt" style:font-size-complex="10pt"/>
    </style:style>
    <style:style style:name="T8" style:family="text">
      <style:text-properties fo:color="#ff0000" style:font-name="Times New Roman" fo:font-size="10pt" fo:language="en" fo:country="AU" style:font-size-asian="10pt" style:font-size-complex="10pt"/>
    </style:style>
    <style:style style:name="T9" style:family="text">
      <style:text-properties fo:color="#ff0000" style:font-name="Times New Roman" fo:font-size="10pt" fo:language="en" fo:country="AU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text:span text:style-name="T1">TEMPLATE – CONFERENCES AND OTHER CURRENT EVENTS</text:span><text:span text:style-name="T3"> </text:span></text:p>
      <text:p text:style-name="P6"/>
      <text:p text:style-name="P25"/>
      <text:p text:style-name="P27"><text:span text:style-name="T5"><text:tab/></text:span><text:span text:style-name="T6">Main text:</text:span><text:span text:style-name="T5"> </text:span><text:span text:style-name="T6">up to 1 500 characters with spaces.</text:span></text:p>
      <text:p text:style-name="P27"><text:span text:style-name="T5"><text:tab/></text:span><text:span text:style-name="T6">Abstract in English:</text:span><text:span text:style-name="T5"> </text:span><text:span text:style-name="T6">up to 500 characters with spaces.</text:span></text:p>
      <text:p text:style-name="P28"><text:tab/></text:p>
      <text:p text:style-name="P29"/>
      <text:p text:style-name="P32">TITLE</text:p>
      <text:p text:style-name="P20">Full title of conference</text:p>
      <text:p text:style-name="P29"/>
      <text:p text:style-name="P30">TYPE OF EVENT</text:p>
      <text:p text:style-name="P1"><text:span text:style-name="T8">Example:</text:span><text:span text:style-name="T7"> </text:span><text:span text:style-name="T8">scientific meeting/Slovene</text:span></text:p>
      <text:p text:style-name="P7"/>
      <text:p text:style-name="P8">ORGANISED BY</text:p>
      <text:p text:style-name="P33">Full name of organiser</text:p>
      <text:p text:style-name="P31"/>
      <text:p text:style-name="P30">OTHER INFORMATION</text:p>
      <text:p text:style-name="P3"><text:span text:style-name="T8">The </text:span><text:span text:style-name="T8">information is provided at the </text:span><text:span text:style-name="T9">discretion of the author</text:span><text:span text:style-name="T8"> of the manuscript in relation to</text:span><text:span text:style-name="T7"> e.g. </text:span><text:span text:style-name="T8">organisers, organising committee, reviewers, number of participants (including names), website</text:span></text:p>
      <text:p text:style-name="P5"/>
      <text:p text:style-name="P8">YEAR</text:p>
      <text:p text:style-name="P21">20xy</text:p>
      <text:p text:style-name="P15"/>
      <text:p text:style-name="P8">LOCATION</text:p>
      <text:p text:style-name="P21">Place and country</text:p>
      <text:p text:style-name="P17"/>
      <text:p text:style-name="P18"/>
      <text:p text:style-name="P8">MATERIALS PREPARED BY</text:p>
      <text:p text:style-name="P22">academic title First Name Surname, academic title First Name Surname</text:p>
      <text:p text:style-name="P16"/>
      <text:p text:style-name="P14"/>
      <text:p text:style-name="P9">MAIN TEXT</text:p>
      <text:p text:style-name="P21">Text (…)</text:p>
      <text:p text:style-name="P24"/>
      <text:p text:style-name="P24"/>
      <text:p text:style-name="P10">ABSTRACT</text:p>
      <text:p text:style-name="P23">Text (…)</text:p>
      <text:p text:style-name="P12"/>
      <text:p text:style-name="P4"><text:span text:style-name="T2">Figure 1: </text:span><text:span text:style-name="T8">Caption text (source).</text:span></text:p>
      <text:p text:style-name="P4"><text:span text:style-name="T2">Figure 2: </text:span><text:span text:style-name="T8">Caption text (source).</text:span></text:p>
      <text:p text:style-name="P11"><text:soft-page-break/></text:p>
      <text:p text:style-name="P19">For preparation of figures, please see the Instructions for Authors – Preparation of Scientific and Professional Manuscripts (Articles)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l" fo:country="SI" style:font-name-asian="Times New Roman" style:font-size-asian="12pt" style:font-name-complex="Calibri" style:font-size-complex="12pt" style:language-complex="ar" style:country-complex="SA"/>
    </style:style>
    <style:style style:name="Besedilo_20_oblačka" style:display-name="Besedilo oblač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Pripomba_20__2013__20_besedilo" style:display-name="Pripomba – besedilo" style:family="paragraph" style:parent-style-name="Standard">
      <style:text-properties fo:font-size="10pt" fo:language="none" fo:country="none" style:font-size-asian="10pt" style:font-size-complex="10pt"/>
    </style:style>
    <style:style style:name="Zadeva_20_pripombe" style:display-name="Zadeva pripombe" style:family="paragraph" style:parent-style-name="Pripomba_20__2013__20_besedilo" style:next-style-name="Pripomba_20__2013__20_besedilo">
      <style:text-properties fo:font-weight="bold" style:font-weight-asian="bold" style:font-weight-complex="bold"/>
    </style:style>
    <style:style style:name="Revizija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esedilo_20_oblačka_20_Znak" style:display-name="Besedilo oblač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Pripomba_20__2013__20_sklic" style:display-name="Pripomba – sklic" style:family="text">
      <style:text-properties fo:font-size="8pt" style:font-size-asian="8pt" style:font-size-complex="8pt"/>
    </style:style>
    <style:style style:name="Pripomba_20__2013__20_besedilo_20_Znak" style:display-name="Pripomba – besedilo Znak" style:family="text">
      <style:text-properties style:font-name-asian="Times New Roman"/>
    </style:style>
    <style:style style:name="Zadeva_20_pripombe_20_Znak" style:display-name="Zadeva pripombe Znak" style:family="text">
      <style:text-properties fo:font-weight="bold" style:font-name-asian="Times New Roman" style:font-weight-asian="bold" style:font-weight-complex="bold"/>
    </style:style>
    <style:style style:name="Emphasis" style:family="text" style:parent-style-name="Privzeta_20_pisava_20_odstavka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Privzeta_20_pisava_20_odstavk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kfak, Alenka</meta:initial-creator>
    <meta:creation-date>2013-10-25T14:24:00</meta:creation-date>
    <dc:creator>MV</dc:creator>
    <dc:date>2013-10-25T14:28:00</dc:date>
    <meta:editing-cycles>5</meta:editing-cycles>
    <meta:editing-duration>PT00H04M00S</meta:editing-duration>
    <meta:document-statistic meta:table-count="0" meta:image-count="0" meta:object-count="0" meta:page-count="2" meta:paragraph-count="25" meta:word-count="125" meta:character-count="826"/>
    <meta:generator>OpenOffice.org/3.2$Win32 OpenOffice.org_project/320m12$Build-9483</meta:generator>
  </office:meta>
</office:document-meta>
</file>