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002cm" fo:margin-right="0cm" fo:margin-top="0cm" fo:margin-bottom="0cm" fo:line-height="150%" fo:text-indent="-0.002cm" style:auto-text-indent="false"/>
    </style:style>
    <style:style style:name="P2" style:family="paragraph" style:parent-style-name="Standard">
      <style:paragraph-properties fo:margin-left="2.501cm" fo:margin-right="0cm" fo:margin-top="0cm" fo:margin-bottom="0cm" fo:line-height="150%" fo:text-indent="-2.501cm" style:auto-text-indent="false"/>
    </style:style>
    <style:style style:name="P3" style:family="paragraph" style:parent-style-name="Standard">
      <style:paragraph-properties fo:margin-top="0cm" fo:margin-bottom="0cm" fo:line-height="150%"/>
    </style:style>
    <style:style style:name="P4" style:family="paragraph" style:parent-style-name="Standard">
      <style:paragraph-properties fo:margin-top="0cm" fo:margin-bottom="0cm" fo:line-height="150%" fo:text-align="justify" style:justify-single-word="false"/>
    </style:style>
    <style:style style:name="P5" style:family="paragraph" style:parent-style-name="Standard">
      <style:paragraph-properties fo:margin-left="3.747cm" fo:margin-right="0cm" fo:margin-top="0cm" fo:margin-bottom="0cm" fo:line-height="150%" fo:text-indent="-3.747cm" style:auto-text-indent="false"/>
    </style:style>
    <style:style style:name="P6" style:family="paragraph" style:parent-style-name="Standard">
      <style:paragraph-properties fo:margin-top="0cm" fo:margin-bottom="0cm" fo:line-height="150%"/>
      <style:text-properties style:font-name="Times New Roman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margin-top="0cm" fo:margin-bottom="0cm" fo:line-height="150%" fo:text-align="justify" style:justify-single-word="false" fo:orphans="0" fo:widows="0" style:text-autospace="none"/>
    </style:style>
    <style:style style:name="P8" style:family="paragraph" style:parent-style-name="Standard">
      <style:paragraph-properties fo:margin-top="0cm" fo:margin-bottom="0cm" fo:line-height="150%"/>
    </style:style>
    <style:style style:name="P9" style:family="paragraph" style:parent-style-name="Standard">
      <style:paragraph-properties fo:margin-top="0cm" fo:margin-bottom="0cm" fo:line-height="150%" fo:orphans="0" fo:widows="0" style:text-autospace="none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</style:style>
    <style:style style:name="P11" style:family="paragraph" style:parent-style-name="Standard">
      <style:paragraph-properties fo:margin-top="0cm" fo:margin-bottom="0cm" fo:line-height="150%" fo:text-align="justify" style:justify-single-word="false" fo:orphans="0" fo:widows="0" style:text-autospace="none"/>
    </style:style>
    <style:style style:name="P12" style:family="paragraph" style:parent-style-name="Standard">
      <style:paragraph-properties fo:margin-top="0cm" fo:margin-bottom="0cm" fo:line-height="150%"/>
      <style:text-properties style:font-name="Times New Roman"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fo:margin-top="0cm" fo:margin-bottom="0cm" fo:line-height="150%" fo:orphans="0" fo:widows="0" style:text-autospace="none"/>
      <style:text-properties style:font-name="Times New Roman" fo:font-size="10pt" fo:language="en" fo:country="US" fo:font-weight="bold" style:font-size-asian="10pt" style:font-weight-asian="bold" style:font-size-complex="10pt"/>
    </style:style>
    <style:style style:name="P14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0pt" fo:language="en" fo:country="US" style:font-name-asian="Calibri" style:font-size-asian="10pt" style:language-asian="en" style:country-asian="US" style:font-size-complex="10pt"/>
    </style:style>
    <style:style style:name="P15" style:family="paragraph" style:parent-style-name="Standard">
      <style:paragraph-properties fo:margin-top="0cm" fo:margin-bottom="0cm" fo:line-height="150%"/>
      <style:text-properties style:font-name="Times New Roman" fo:font-size="10pt" style:font-size-asian="10pt" style:font-size-complex="10pt"/>
    </style:style>
    <style:style style:name="P16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0pt" style:font-size-asian="10pt" style:font-size-complex="10pt"/>
    </style:style>
    <style:style style:name="P17" style:family="paragraph" style:parent-style-name="Standard">
      <style:paragraph-properties fo:margin-top="0cm" fo:margin-bottom="0cm" fo:line-height="150%" fo:text-align="justify" style:justify-single-word="false" fo:orphans="0" fo:widows="0" style:text-autospace="none"/>
      <style:text-properties style:font-name="Times New Roman" fo:font-size="10pt" style:font-size-asian="10pt" style:font-size-complex="10pt"/>
    </style:style>
    <style:style style:name="P18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0pt" fo:font-style="italic" fo:font-weight="bold" style:font-size-asian="10pt" style:font-style-asian="italic" style:font-weight-asian="bold" style:font-size-complex="10pt"/>
    </style:style>
    <style:style style:name="P19" style:family="paragraph" style:parent-style-name="Standard">
      <style:paragraph-properties fo:margin-top="0cm" fo:margin-bottom="0cm" fo:line-height="150%"/>
      <style:text-properties style:font-name="Times New Roman"/>
    </style:style>
    <style:style style:name="P20" style:family="paragraph" style:parent-style-name="Standard">
      <style:paragraph-properties fo:margin-top="0cm" fo:margin-bottom="0cm" fo:line-height="150%"/>
      <style:text-properties fo:color="#ff0000" style:font-name="Times New Roman" fo:font-size="10pt" style:font-size-asian="10pt" style:font-size-complex="10pt"/>
    </style:style>
    <style:style style:name="P21" style:family="paragraph" style:parent-style-name="Standard">
      <style:paragraph-properties fo:margin-top="0cm" fo:margin-bottom="0cm" fo:line-height="150%" fo:text-align="justify" style:justify-single-word="false"/>
      <style:text-properties fo:color="#ff0000" style:font-name="Times New Roman" fo:font-size="10pt" style:font-size-asian="10pt" style:font-size-complex="10pt"/>
    </style:style>
    <style:style style:name="P22" style:family="paragraph" style:parent-style-name="Standard">
      <style:paragraph-properties fo:margin-top="0cm" fo:margin-bottom="0cm" fo:line-height="150%" fo:text-align="justify" style:justify-single-word="false" fo:orphans="0" fo:widows="0" style:text-autospace="none"/>
      <style:text-properties fo:color="#ff0000" style:font-name="Times New Roman" fo:font-size="10pt" style:font-size-asian="10pt" style:font-size-complex="10pt"/>
    </style:style>
    <style:style style:name="P23" style:family="paragraph" style:parent-style-name="Standard">
      <style:paragraph-properties fo:margin-top="0cm" fo:margin-bottom="0cm" fo:line-height="150%" fo:text-align="justify" style:justify-single-word="false" fo:background-color="#a6a6a6">
        <style:background-image/>
      </style:paragraph-properties>
      <style:text-properties fo:color="#ffffff" style:font-name="Times New Roman" fo:font-size="10pt" fo:language="en" fo:country="US" fo:font-weight="bold" style:font-size-asian="10pt" style:font-weight-asian="bold" style:font-size-complex="10pt" style:font-style-complex="italic"/>
    </style:style>
    <style:style style:name="P24" style:family="paragraph" style:parent-style-name="Standard" style:master-page-name="Standard">
      <style:paragraph-properties fo:margin-top="0cm" fo:margin-bottom="0cm" fo:line-height="150%" fo:orphans="0" fo:widows="0" style:page-number="auto" style:text-autospace="none"/>
      <style:text-properties style:font-name="Times New Roman" fo:font-size="10pt" fo:language="en" fo:country="US" fo:font-weight="bold" style:font-size-asian="10pt" style:font-weight-asian="bold" style:font-size-complex="10pt"/>
    </style:style>
    <style:style style:name="P25" style:family="paragraph" style:parent-style-name="Standard">
      <style:paragraph-properties fo:margin-left="1.251cm" fo:margin-right="0cm" fo:margin-top="0cm" fo:margin-bottom="0cm" fo:line-height="150%" fo:text-indent="-1.251cm" style:auto-text-indent="false" fo:background-color="#a6a6a6">
        <style:tab-stops>
          <style:tab-stop style:position="1.251cm"/>
        </style:tab-stops>
        <style:background-image/>
      </style:paragraph-properties>
    </style:style>
    <style:style style:name="P26" style:family="paragraph" style:parent-style-name="Standard">
      <style:paragraph-properties fo:margin-left="1.251cm" fo:margin-right="0cm" fo:margin-top="0cm" fo:margin-bottom="0cm" fo:line-height="150%" fo:text-indent="-1.251cm" style:auto-text-indent="false" fo:background-color="#a6a6a6">
        <style:tab-stops>
          <style:tab-stop style:position="1.251cm"/>
        </style:tab-stops>
        <style:background-image/>
      </style:paragraph-properties>
      <style:text-properties fo:color="#ffffff" style:font-name="Times New Roman" fo:font-size="10pt" fo:font-weight="bold" style:font-size-asian="10pt" style:font-weight-asian="bold" style:font-size-complex="10pt" style:font-style-complex="italic"/>
    </style:style>
    <style:style style:name="P27" style:family="paragraph" style:parent-style-name="Standard">
      <style:paragraph-properties fo:margin-left="0.002cm" fo:margin-right="0cm" fo:margin-top="0cm" fo:margin-bottom="0cm" fo:line-height="150%" fo:text-indent="-0.002cm" style:auto-text-indent="false"/>
    </style:style>
    <style:style style:name="P28" style:family="paragraph" style:parent-style-name="Standard">
      <style:paragraph-properties fo:margin-left="2.501cm" fo:margin-right="0cm" fo:margin-top="0cm" fo:margin-bottom="0cm" fo:line-height="150%" fo:text-indent="-2.501cm" style:auto-text-indent="false"/>
    </style:style>
    <style:style style:name="P29" style:family="paragraph" style:parent-style-name="Standard">
      <style:paragraph-properties fo:margin-left="2.501cm" fo:margin-right="0cm" fo:margin-top="0cm" fo:margin-bottom="0cm" fo:line-height="150%" fo:text-indent="-2.501cm" style:auto-text-indent="false"/>
      <style:text-properties style:font-name="Times New Roman" fo:font-size="10pt" fo:font-weight="bold" style:font-size-asian="10pt" style:font-weight-asian="bold" style:font-size-complex="10pt"/>
    </style:style>
    <style:style style:name="P30" style:family="paragraph" style:parent-style-name="Standard">
      <style:paragraph-properties fo:margin-left="3.747cm" fo:margin-right="0cm" fo:margin-top="0cm" fo:margin-bottom="0cm" fo:line-height="150%" fo:text-indent="-3.747cm" style:auto-text-indent="false"/>
    </style:style>
    <style:style style:name="P31" style:family="paragraph" style:parent-style-name="Standard">
      <style:paragraph-properties fo:margin-left="3.747cm" fo:margin-right="0cm" fo:margin-top="0cm" fo:margin-bottom="0cm" fo:line-height="150%" fo:text-indent="-3.747cm" style:auto-text-indent="false"/>
      <style:text-properties style:font-name="Times New Roman" fo:font-size="10pt" fo:font-weight="bold" style:font-size-asian="10pt" style:font-weight-asian="bold" style:font-size-complex="10pt"/>
    </style:style>
    <style:style style:name="T1" style:family="text">
      <style:text-properties style:font-name="Times New Roman" fo:font-size="10pt" fo:font-weight="bold" style:font-size-asian="10pt" style:font-weight-asian="bold" style:font-size-complex="10pt"/>
    </style:style>
    <style:style style:name="T2" style:family="text">
      <style:text-properties fo:color="#ff0000" style:font-name="Times New Roman" fo:font-size="10pt" style:font-size-asian="10pt" style:font-size-complex="10pt"/>
    </style:style>
    <style:style style:name="T3" style:family="text">
      <style:text-properties fo:color="#ff0000" style:font-name="Times New Roman" fo:font-size="10pt" fo:font-style="italic" style:font-size-asian="10pt" style:font-style-asian="italic" style:font-size-complex="10pt"/>
    </style:style>
    <style:style style:name="T4" style:family="text">
      <style:text-properties style:font-name="Times New Roman" fo:font-size="10pt" style:font-size-asian="10pt" style:font-size-complex="10pt"/>
    </style:style>
    <style:style style:name="T5" style:family="text">
      <style:text-properties style:font-name="Times New Roman" fo:font-size="10pt" fo:font-weight="bold" style:font-size-asian="10pt" style:font-weight-asian="bold" style:font-size-complex="10pt"/>
    </style:style>
    <style:style style:name="T6" style:family="text">
      <style:text-properties style:font-name="Times New Roman" fo:font-size="10pt" fo:language="en" fo:country="US" fo:font-weight="bold" style:font-size-asian="10pt" style:font-weight-asian="bold" style:font-size-complex="10pt"/>
    </style:style>
    <style:style style:name="T7" style:family="text">
      <style:text-properties style:font-name="Times New Roman" fo:font-size="10pt" style:font-size-asian="10pt" style:font-size-complex="10pt"/>
    </style:style>
    <style:style style:name="T8" style:family="text">
      <style:text-properties fo:language="en" fo:country="US"/>
    </style:style>
    <style:style style:name="T9" style:family="text">
      <style:text-properties fo:color="#ffffff" style:font-name="Times New Roman" fo:font-size="10pt" fo:font-weight="bold" style:font-size-asian="10pt" style:font-weight-asian="bold" style:font-size-complex="10pt" style:font-style-complex="italic"/>
    </style:style>
    <style:style style:name="T10" style:family="text">
      <style:text-properties fo:color="#ffffff" style:font-name="Times New Roman" fo:font-size="10pt" fo:language="none" fo:country="none" fo:font-weight="bold" style:font-size-asian="10pt" style:font-weight-asian="bold" style:font-size-complex="10pt" style:font-style-complex="italic"/>
    </style:style>
    <style:style style:name="T11" style:family="text">
      <style:text-properties fo:color="#ff0000" style:font-name="Times New Roman" fo:font-size="10pt" style:font-size-asian="10pt" style:font-size-complex="10pt"/>
    </style:style>
    <style:style style:name="T12" style:family="text">
      <style:text-properties fo:color="#ff0000" style:font-name="Times New Roman" fo:font-size="10pt" fo:font-style="italic" style:font-size-asian="10pt" style:font-style-asian="italic" style:font-size-complex="10pt"/>
    </style:style>
    <style:style style:name="T13" style:family="text">
      <style:text-properties fo:color="#ff0000" style:font-name="Times New Roman" fo:font-size="10pt" fo:font-style="italic" style:font-size-asian="10pt" style:font-style-asian="italic" style:font-size-complex="10pt" style:font-style-complex="italic"/>
    </style:style>
    <style:style style:name="T14" style:family="text">
      <style:text-properties fo:color="#ff0000"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tracked-changes>
        <text:changed-region text:id="ct256030304">
          <text:deletion>
            <office:change-info>
              <dc:creator>MV</dc:creator>
              <dc:date>2013-10-25T14:15:00</dc:date>
            </office:change-info>
            <text:p text:style-name="P1"><text:span text:style-name="T1">_TITLE</text:span></text:p>
          </text:deletion>
        </text:changed-region>
        <text:changed-region text:id="ct256030200">
          <text:deletion>
            <office:change-info>
              <dc:creator>MV</dc:creator>
              <dc:date>2013-10-25T14:15:00</dc:date>
            </office:change-info>
            <text:p text:style-name="P2"><text:span text:style-name="T1">_TYPE OF WORKSHOP</text:span></text:p>
          </text:deletion>
        </text:changed-region>
        <text:changed-region text:id="ct256030408">
          <text:deletion>
            <office:change-info>
              <dc:creator>MV</dc:creator>
              <dc:date>2013-10-25T14:15:00</dc:date>
            </office:change-info>
            <text:p text:style-name="P2"><text:span text:style-name="T1">/ji_MENTOR/s</text:span></text:p>
          </text:deletion>
        </text:changed-region>
        <text:changed-region text:id="ct166650776">
          <text:insertion>
            <office:change-info>
              <dc:creator>MV</dc:creator>
              <dc:date>2013-10-25T14:15:00</dc:date>
            </office:change-info>
          </text:insertion>
        </text:changed-region>
        <text:changed-region text:id="ct256032072">
          <text:deletion>
            <office:change-info>
              <dc:creator>MV</dc:creator>
              <dc:date>2013-10-25T14:16:00</dc:date>
            </office:change-info>
            <text:p text:style-name="P3"><text:span text:style-name="T1">_STUDENTS</text:span></text:p>
          </text:deletion>
        </text:changed-region>
        <text:changed-region text:id="ct256031968">
          <text:deletion>
            <office:change-info>
              <dc:creator>MV</dc:creator>
              <dc:date>2013-10-25T14:16:00</dc:date>
            </office:change-info>
            <text:p text:style-name="P3"><text:span text:style-name="T1">_OTHER PARTICIPANTS</text:span></text:p>
          </text:deletion>
        </text:changed-region>
        <text:changed-region text:id="ct256031864">
          <text:deletion>
            <office:change-info>
              <dc:creator>MV</dc:creator>
              <dc:date>2013-10-25T14:16:00</dc:date>
            </office:change-info>
            <text:p text:style-name="P4"><text:span text:style-name="T2">(če</text:span></text:p>
          </text:deletion>
        </text:changed-region>
        <text:changed-region text:id="ct256030720">
          <text:insertion>
            <office:change-info>
              <dc:creator>MV</dc:creator>
              <dc:date>2013-10-25T14:16:00</dc:date>
            </office:change-info>
          </text:insertion>
        </text:changed-region>
        <text:changed-region text:id="ct256030824">
          <text:insertion>
            <office:change-info>
              <dc:creator>MV</dc:creator>
              <dc:date>2013-10-25T14:16:00</dc:date>
            </office:change-info>
          </text:insertion>
        </text:changed-region>
        <text:changed-region text:id="ct256030616">
          <text:insertion>
            <office:change-info>
              <dc:creator>MV</dc:creator>
              <dc:date>2013-10-25T14:16:00</dc:date>
            </office:change-info>
          </text:insertion>
        </text:changed-region>
        <text:changed-region text:id="ct256031760">
          <text:deletion>
            <office:change-info>
              <dc:creator>MV</dc:creator>
              <dc:date>2013-10-25T14:16:00</dc:date>
            </office:change-info>
            <text:p text:style-name="P4"><text:span text:style-name="T2">n </text:span></text:p>
          </text:deletion>
        </text:changed-region>
        <text:changed-region text:id="ct256031656">
          <text:deletion>
            <office:change-info>
              <dc:creator>MV</dc:creator>
              <dc:date>2013-10-25T14:16:00</dc:date>
            </office:change-info>
            <text:p text:style-name="P4"><text:span text:style-name="T2">)</text:span></text:p>
          </text:deletion>
        </text:changed-region>
        <text:changed-region text:id="ct256030512">
          <text:insertion>
            <office:change-info>
              <dc:creator>MV</dc:creator>
              <dc:date>2013-10-25T14:16:00</dc:date>
            </office:change-info>
          </text:insertion>
        </text:changed-region>
        <text:changed-region text:id="ct256031552">
          <text:deletion>
            <office:change-info>
              <dc:creator>MV</dc:creator>
              <dc:date>2013-10-25T14:16:00</dc:date>
            </office:change-info>
            <text:p text:style-name="P3"><text:span text:style-name="T1">_ORGANISATION</text:span></text:p>
          </text:deletion>
        </text:changed-region>
        <text:changed-region text:id="ct256030928">
          <text:deletion>
            <office:change-info>
              <dc:creator>MV</dc:creator>
              <dc:date>2013-10-25T14:16:00</dc:date>
            </office:change-info>
            <text:p text:style-name="P5"><text:span text:style-name="T1">_CLIENT</text:span></text:p>
          </text:deletion>
        </text:changed-region>
        <text:changed-region text:id="ct256031032">
          <text:deletion>
            <office:change-info>
              <dc:creator>MV</dc:creator>
              <dc:date>2013-10-25T14:16:00</dc:date>
            </office:change-info>
            <text:p text:style-name="P3"><text:span text:style-name="T1">_YEAR</text:span></text:p>
          </text:deletion>
        </text:changed-region>
        <text:changed-region text:id="ct256031136">
          <text:deletion>
            <office:change-info>
              <dc:creator>MV</dc:creator>
              <dc:date>2013-10-25T14:16:00</dc:date>
            </office:change-info>
            <text:p text:style-name="P6">_LOCATION</text:p>
          </text:deletion>
        </text:changed-region>
        <text:changed-region text:id="ct256031240">
          <text:deletion>
            <office:change-info>
              <dc:creator>MV</dc:creator>
              <dc:date>2013-10-25T14:16:00</dc:date>
            </office:change-info>
            <text:p text:style-name="P4"><text:span text:style-name="T1">_DATE AND LOCATION OF EXHIBITION</text:span></text:p>
          </text:deletion>
        </text:changed-region>
        <text:changed-region text:id="ct256031344">
          <text:deletion>
            <office:change-info>
              <dc:creator>MV</dc:creator>
              <dc:date>2013-10-25T14:16:00</dc:date>
            </office:change-info>
            <text:p text:style-name="P3"><text:span text:style-name="T1">_MATERIALS PREPARED BY</text:span></text:p>
          </text:deletion>
        </text:changed-region>
        <text:changed-region text:id="ct256031448">
          <text:deletion>
            <office:change-info>
              <dc:creator>MV</dc:creator>
              <dc:date>2013-10-25T14:16:00</dc:date>
            </office:change-info>
            <text:p text:style-name="P4"><text:span text:style-name="T1">_MAIN TEXT</text:span></text:p>
          </text:deletion>
        </text:changed-region>
        <text:changed-region text:id="ct256032488">
          <text:deletion>
            <office:change-info>
              <dc:creator>MV</dc:creator>
              <dc:date>2013-10-25T14:17:00</dc:date>
            </office:change-info>
            <text:p text:style-name="P3"><text:span text:style-name="T2">_Text (...)</text:span></text:p>
          </text:deletion>
        </text:changed-region>
        <text:changed-region text:id="ct256032384">
          <text:deletion>
            <office:change-info>
              <dc:creator>MV</dc:creator>
              <dc:date>2013-10-25T14:17:00</dc:date>
            </office:change-info>
            <text:p text:style-name="P7"><text:span text:style-name="T3"><text:s/>(...)</text:span></text:p>
          </text:deletion>
        </text:changed-region>
        <text:changed-region text:id="ct256032280">
          <text:deletion>
            <office:change-info>
              <dc:creator>MV</dc:creator>
              <dc:date>2013-10-25T14:17:00</dc:date>
            </office:change-info>
            <text:p text:style-name="P7"><text:span text:style-name="T2">_</text:span><text:span text:style-name="T4">Figure 1: </text:span><text:span text:style-name="T2">Caption text (source).</text:span></text:p>
          </text:deletion>
        </text:changed-region>
        <text:changed-region text:id="ct256032176">
          <text:deletion>
            <office:change-info>
              <dc:creator>MV</dc:creator>
              <dc:date>2013-10-25T14:17:00</dc:date>
            </office:change-info>
            <text:p text:style-name="P7"><text:span text:style-name="T2">_</text:span><text:span text:style-name="T4">Figure 2: </text:span><text:span text:style-name="T2">Caption text (source).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9"><text:span text:style-name="T6">PREDLOGA ZA </text:span><text:span text:style-name="T6">PREDSTAVITEV DELAVNICE</text:span></text:p>
      <text:p text:style-name="P13"/>
      <text:p text:style-name="P23"/>
      <text:p text:style-name="P25"><text:span text:style-name="T9"><text:tab/>Vsebina: </text:span><text:span text:style-name="T10">do </text:span><text:span text:style-name="T9">1 5</text:span><text:span text:style-name="T10">00 </text:span><text:span text:style-name="T9">znakov s presledki.</text:span></text:p>
      <text:p text:style-name="P25"><text:span text:style-name="T9"><text:tab/>Povzetek v angleškem jeziku (Abstract): do 750 znakov s presledki.</text:span></text:p>
      <text:p text:style-name="P26"><text:tab/></text:p>
      <text:p text:style-name="P14"/>
      <text:p text:style-name="P1"><text:span text:style-name="T1">NASLOV</text:span><text:change text:change-id="ct256030304"/></text:p>
      <text:p text:style-name="P1"><text:span text:style-name="T2">Polni naslov delavnice </text:span></text:p>
      <text:p text:style-name="P29"/>
      <text:p text:style-name="P2"><text:span text:style-name="T1">TIP DELAVNICE</text:span><text:change text:change-id="ct256030200"/></text:p>
      <text:p text:style-name="P3"><text:span text:style-name="T2">Primer: urbanistično-arhitekturna delavnica/slovenska</text:span></text:p>
      <text:p text:style-name="P6"/>
      <text:p text:style-name="P2"><text:span text:style-name="T1">MENTOR</text:span><text:change text:change-id="ct256030408"/><text:change-start text:change-id="ct166650776"/><text:span text:style-name="T1">(JI)</text:span><text:change-end text:change-id="ct166650776"/></text:p>
      <text:p text:style-name="P21">akad. naziv Ime Priimek, akad. naziv Ime Priimek</text:p>
      <text:p text:style-name="P15"/>
      <text:p text:style-name="P3"><text:span text:style-name="T1">ŠTUDENTJE</text:span><text:change text:change-id="ct256032072"/></text:p>
      <text:p text:style-name="P4"><text:span text:style-name="T14">Univerza ali fakulteta s polnim nazivom: </text:span><text:span text:style-name="T2">Ime Priimek, Ime Priimek, ….</text:span></text:p>
      <text:p text:style-name="P6"/>
      <text:p text:style-name="P3"><text:span text:style-name="T1">DRUGI SODELUJOČI</text:span><text:change text:change-id="ct256031968"/></text:p>
      <text:p text:style-name="P4"><text:span text:style-name="T14">Univerza, fakulteta ali druga organizacija s polnim nazivom:</text:span><text:span text:style-name="T2"> akad. naziv Ime Priimek, akad. naziv Ime Priimek; </text:span><text:change text:change-id="ct256031864"/><text:change-start text:change-id="ct256030720"/><text:span text:style-name="T2">Če</text:span><text:change-end text:change-id="ct256030720"/><text:span text:style-name="T2"> je sodelujočih veš institucij</text:span><text:change-start text:change-id="ct256030824"/><text:span text:style-name="T2">,</text:span><text:change-end text:change-id="ct256030824"/><text:span text:style-name="T2"> se navede</text:span><text:change-start text:change-id="ct256030616"/><text:span text:style-name="T2"> </text:span><text:change-end text:change-id="ct256030616"/><text:change text:change-id="ct256031760"/><text:span text:style-name="T2">vse</text:span><text:change text:change-id="ct256031656"/><text:change-start text:change-id="ct256030512"/><text:span text:style-name="T2">.</text:span><text:change-end text:change-id="ct256030512"/></text:p>
      <text:p text:style-name="P15"/>
      <text:p text:style-name="P3"><text:span text:style-name="T1">ORGANIZATOR</text:span><text:change text:change-id="ct256031552"/></text:p>
      <text:p text:style-name="P20">Polni naziv organizatorja ali organizatorjev delavnice</text:p>
      <text:p text:style-name="P31"/>
      <text:p text:style-name="P5"><text:span text:style-name="T1">NAROČNIK</text:span><text:change text:change-id="ct256030928"/></text:p>
      <text:p text:style-name="P3"><text:span text:style-name="T2">Polni naziv institucije ali organizacije, ki je naročila izvedbo delavnice </text:span></text:p>
      <text:p text:style-name="P6"/>
      <text:p text:style-name="P3"><text:span text:style-name="T1">LETO</text:span><text:change text:change-id="ct256031032"/></text:p>
      <text:p text:style-name="P3"><text:span text:style-name="T2">200xx/20xy</text:span></text:p>
      <text:p text:style-name="P15"/>
      <text:p text:style-name="P6">LOKACIJA</text:p>
      <text:p text:style-name="P6"><text:change text:change-id="ct256031136"/></text:p>
      <text:p text:style-name="P20">Kraj in država <text:s/>izvedbe delavnice</text:p>
      <text:p text:style-name="P15"/>
      <text:p text:style-name="P4"><text:span text:style-name="T1">DATUM IN KRAJ RAZSTAVE</text:span><text:change text:change-id="ct256031240"/></text:p>
      <text:p text:style-name="P20">Vpiše se kraj in datum izvedbe razstave oz javne prestavitve delavnice</text:p>
      <text:p text:style-name="P6"/>
      <text:p text:style-name="P3"><text:soft-page-break/><text:span text:style-name="T1">GRADIVO PRIPRAVIL</text:span><text:change text:change-id="ct256031344"/></text:p>
      <text:p text:style-name="P21">akad. naziv Ime Priimek, akad. naziv Ime Priimek</text:p>
      <text:p text:style-name="P16"/>
      <text:p text:style-name="P4"><text:span text:style-name="T1">COBISS_Slovene Co-operative Online Bibliographic System and Services oz. ustrezen podatek o vpisu v drugo bibliografsko bazo</text:span></text:p>
      <text:p text:style-name="P3"><text:span text:style-name="T3">Primer: FIKFAK, Alenka (ur.), GABRIJELČIČ, Peter, ZAVODNIK LAMOVŠEK, Alma. </text:span><text:span text:style-name="T13">Urbanistično-arhitekturna delavnica Idrija - staro rudarsko mesto:[strokovna publikacija urbanistično-arhitekturne delavnice].Urednik publikacije Alenka Fikfak</text:span><text:span text:style-name="T3">. Ljubljana: Fakulteta za arhitekturo, 2008, str. 14-15, ilustr. [COBISS.SI-ID </text:span><text:a xlink:type="simple" xlink:href="http://cobiss.izum.si/scripts/cobiss?command=DISPLAY&amp;base=COBIB&amp;RID=2211204" office:target-frame-name="_blank" xlink:show="new"><text:span text:style-name="Internet_20_link"><text:span text:style-name="T3">2211204</text:span></text:span></text:a><text:span text:style-name="T3">]</text:span></text:p>
      <text:p text:style-name="P15"/>
      <text:p text:style-name="P4"><text:span text:style-name="T1">VSEBINA</text:span><text:change text:change-id="ct256031448"/></text:p>
      <text:p text:style-name="P3"><text:span text:style-name="T2">Besedilo</text:span><text:change text:change-id="ct256032488"/></text:p>
      <text:p text:style-name="P18"/>
      <text:p text:style-name="P18">ABSTRACT</text:p>
      <text:p text:style-name="P7"><text:span text:style-name="T3">Text</text:span><text:change text:change-id="ct256032384"/></text:p>
      <text:p text:style-name="P17"/>
      <text:p text:style-name="P7"><text:span text:style-name="T4">Slika 1: </text:span><text:span text:style-name="T2">Podnapis (vir).</text:span><text:change text:change-id="ct256032280"/></text:p>
      <text:p text:style-name="P7"><text:span text:style-name="T4">Slika 2: </text:span><text:span text:style-name="T2">Podnapis (vir).</text:span><text:change text:change-id="ct256032176"/></text:p>
      <text:p text:style-name="P3"/>
      <text:p text:style-name="P19">Navodila za pripravo slik so enaka kot v Navodilih za pripravo znanstvenih in strokovnih prispevkov (člankov).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l" fo:country="SI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sl" fo:country="SI" style:font-name-asian="Times New Roman" style:font-size-asian="11pt" style:font-name-complex="Calibri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sl" fo:country="SI" style:font-name-asian="Times New Roman" style:font-size-asian="12pt" style:font-name-complex="Calibri" style:font-size-complex="12pt" style:language-complex="ar" style:country-complex="SA"/>
    </style:style>
    <style:style style:name="Pripomba_20__2013__20_besedilo" style:display-name="Pripomba – besedilo" style:family="paragraph" style:parent-style-name="Standard">
      <style:text-properties fo:font-size="10pt" fo:language="none" fo:country="none" style:font-size-asian="10pt" style:font-size-complex="10pt"/>
    </style:style>
    <style:style style:name="Zadeva_20_pripombe" style:display-name="Zadeva pripombe" style:family="paragraph" style:parent-style-name="Pripomba_20__2013__20_besedilo" style:next-style-name="Pripomba_20__2013__20_besedilo">
      <style:text-properties fo:font-weight="bold" style:font-weight-asian="bold" style:font-weight-complex="bold"/>
    </style:style>
    <style:style style:name="Besedilo_20_oblačka" style:display-name="Besedilo oblačka" style:family="paragraph" style:parent-style-name="Standard">
      <style:paragraph-properties fo:margin-top="0cm" fo:margin-bottom="0cm" fo:line-height="100%"/>
      <style:text-properties style:font-name="Tahoma" fo:font-size="8pt" fo:language="none" fo:country="none" style:font-size-asian="8pt" style:font-size-complex="8pt"/>
    </style:style>
    <style:style style:name="Privzeta_20_pisava_20_odstavka" style:display-name="Privzeta pisava odstavka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ripomba_20__2013__20_sklic" style:display-name="Pripomba – sklic" style:family="text">
      <style:text-properties fo:font-size="8pt" style:font-size-asian="8pt" style:font-size-complex="8pt"/>
    </style:style>
    <style:style style:name="Pripomba_20__2013__20_besedilo_20_Znak" style:display-name="Pripomba – besedilo Znak" style:family="text">
      <style:text-properties style:font-name-asian="Times New Roman"/>
    </style:style>
    <style:style style:name="Zadeva_20_pripombe_20_Znak" style:display-name="Zadeva pripombe Znak" style:family="text">
      <style:text-properties fo:font-weight="bold" style:font-name-asian="Times New Roman" style:font-weight-asian="bold" style:font-weight-complex="bold"/>
    </style:style>
    <style:style style:name="Besedilo_20_oblačka_20_Znak" style:display-name="Besedilo oblačka Znak" style:family="text">
      <style:text-properties style:font-name="Tahoma" fo:font-size="8pt" style:font-name-asian="Times New Roman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ikfak, Alenka</meta:initial-creator>
    <meta:creation-date>2013-10-25T14:15:00</meta:creation-date>
    <dc:creator>MV</dc:creator>
    <dc:date>2013-10-25T14:17:00</dc:date>
    <meta:editing-cycles>4</meta:editing-cycles>
    <meta:editing-duration>PT00H02M00S</meta:editing-duration>
    <meta:document-statistic meta:table-count="0" meta:image-count="0" meta:object-count="0" meta:page-count="2" meta:paragraph-count="54" meta:word-count="243" meta:character-count="1786"/>
    <meta:generator>OpenOffice.org/3.2$Win32 OpenOffice.org_project/320m12$Build-9483</meta:generator>
  </office:meta>
</office:document-meta>
</file>