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orphans="0" fo:widows="0" style:text-autospace="non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50%" style:text-autospace="none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/>
    </style:style>
    <style:style style:name="P15" style:family="paragraph" style:parent-style-name="Standard">
      <style:paragraph-properties fo:margin-top="0cm" fo:margin-bottom="0cm" fo:line-height="150%" style:text-autospace="none"/>
      <style:text-properties fo:color="#ff0000" style:font-name="Times New Roman" fo:font-size="10pt" style:font-name-asian="Calibri" style:font-size-asian="10pt" style:font-size-complex="10pt"/>
    </style:style>
    <style:style style:name="P16" style:family="paragraph" style:parent-style-name="Standard">
      <style:paragraph-properties fo:margin-top="0cm" fo:margin-bottom="0cm" fo:line-height="150%"/>
      <style:text-properties fo:color="#ff0000"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fo:color="#ff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fo:color="#ff0000" style:font-name="Times New Roman"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a6a6a6">
        <style:background-image/>
      </style:paragraph-properties>
      <style:text-properties fo:color="#ffffff" style:font-name="Times New Roman" fo:font-size="10pt" fo:language="en" fo:country="US" fo:font-weight="bold" style:font-size-asian="10pt" style:font-weight-asian="bold" style:font-size-complex="10pt" style:font-style-complex="italic"/>
    </style:style>
    <style:style style:name="P20" style:family="paragraph" style:parent-style-name="Standard" style:master-page-name="Standard">
      <style:paragraph-properties fo:margin-top="0cm" fo:margin-bottom="0cm" fo:line-height="150%" fo:orphans="0" fo:widows="0" style:page-number="auto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</style:style>
    <style:style style:name="P22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P23" style:family="paragraph" style:parent-style-name="Standard">
      <style:paragraph-properties fo:margin-left="2.501cm" fo:margin-right="0cm" fo:margin-top="0cm" fo:margin-bottom="0cm" fo:line-height="150%" fo:text-indent="-2.501cm" style:auto-text-indent="false"/>
    </style:style>
    <style:style style:name="P24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Brez_20_razmikov">
      <style:paragraph-properties fo:line-height="150%"/>
    </style:style>
    <style:style style:name="P26" style:family="paragraph" style:parent-style-name="Brez_20_razmikov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T6" style:family="text">
      <style:text-properties fo:color="#ff0000" style:font-name="Times New Roman" fo:font-size="10pt" style:font-size-asian="10pt" style:font-size-complex="10pt"/>
    </style:style>
    <style:style style:name="T7" style:family="text">
      <style:text-properties fo:color="#ff0000" style:font-name="Times New Roman" fo:font-size="10pt" style:font-size-asian="10pt" style:font-size-complex="10pt" style:font-weight-complex="bold"/>
    </style:style>
    <style:style style:name="T8" style:family="text">
      <style:text-properties fo:color="#ff0000" style:font-name="Times New Roman" fo:font-size="10pt" style:font-size-asian="10pt" style:font-size-complex="10pt" style:font-style-complex="italic"/>
    </style:style>
    <style:style style:name="T9" style:family="text">
      <style:text-properties fo:color="#ff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2">TEMPLATE – PROJECT PRESENTATIONS</text:span></text:p>
      <text:p text:style-name="P9"/>
      <text:p text:style-name="P19"/>
      <text:p text:style-name="P21"><text:span text:style-name="T5"><text:tab/>Main text: up to 4000 characters with spaces.</text:span></text:p>
      <text:p text:style-name="P21"><text:span text:style-name="T5"><text:tab/>Abstract in English: up to 750 characters with spaces.</text:span></text:p>
      <text:p text:style-name="P22"><text:tab/></text:p>
      <text:p text:style-name="P24"/>
      <text:p text:style-name="P24">TITLE</text:p>
      <text:p text:style-name="P25"><text:span text:style-name="T7">Full title of project</text:span></text:p>
      <text:p text:style-name="P24"/>
      <text:p text:style-name="P24">Type of presentation</text:p>
      <text:p text:style-name="P1"><text:span text:style-name="T6">Example: research project, consortium/Slovene</text:span></text:p>
      <text:p text:style-name="P6"/>
      <text:p text:style-name="P23"><text:span text:style-name="T2">WORKING GROUP</text:span></text:p>
      <text:p text:style-name="P26"><text:span text:style-name="T6">Head of working group: academic title First Name Surname; </text:span></text:p>
      <text:p text:style-name="P26"><text:span text:style-name="T6">group members: academic title First Name Surname, academic title First Name Surname, academic title First Name Surname, academic title First Name Surname</text:span></text:p>
      <text:p text:style-name="P6"/>
      <text:p text:style-name="P6">INSTITUTIONS</text:p>
      <text:p text:style-name="P5"><text:span text:style-name="T9">full name of university / faculty / other institutions or organisations </text:span></text:p>
      <text:p text:style-name="P5"><text:span text:style-name="T9">Please include all participating institutions.</text:span></text:p>
      <text:p text:style-name="P7"/>
      <text:p text:style-name="P6">PARTICIPANTS</text:p>
      <text:p text:style-name="P15">Full names of participants</text:p>
      <text:p text:style-name="P10"/>
      <text:p text:style-name="P6">YEAR</text:p>
      <text:p text:style-name="P16">20xx/20xy</text:p>
      <text:p text:style-name="P10"/>
      <text:p text:style-name="P6">MATERIALS PREPARED BY</text:p>
      <text:p text:style-name="P3"><text:span text:style-name="T6">academic title First Name Surname, academic title First Name Surname</text:span></text:p>
      <text:p text:style-name="P11"/>
      <text:p text:style-name="P3"><text:span text:style-name="T2">COBISS entry (Slovene Co-operative Online Bibliographic system and services) or entries in other bibliographic systems</text:span></text:p>
      <text:p text:style-name="P1"><text:span text:style-name="T6">Example: FIKFAK, Alenka (ur.), GABRIJELČIČ, Peter, ZAVODNIK LAMOVŠEK, Alma. </text:span><text:span text:style-name="T8">Urbanistično-arhitekturna delavnica Idrija - staro rudarsko mesto: [strokovna publikacija urbanistično-arhitekturne delavnice]. Urednik publikacije Alenka Fikfak</text:span><text:span text:style-name="T6">. Ljubljana: Fakulteta za arhitekturo, 2008, str. 14-15, ilustr. [COBISS.SI-ID </text:span><text:a xlink:type="simple" xlink:href="http://cobiss.izum.si/scripts/cobiss?command=DISPLAY&amp;base=COBIB&amp;RID=2211204" office:target-frame-name="_blank" xlink:show="new"><text:span text:style-name="Internet_20_link"><text:span text:style-name="T6">2211204</text:span></text:span></text:a><text:span text:style-name="T6">]</text:span></text:p>
      <text:p text:style-name="P10"/>
      <text:p text:style-name="P8">MAIN TEXT</text:p>
      <text:p text:style-name="P17"><text:soft-page-break/>Text (…)</text:p>
      <text:p text:style-name="P16"/>
      <text:p text:style-name="P3"><text:span text:style-name="T4">ABSTRACT </text:span></text:p>
      <text:p text:style-name="P18">Text (…)</text:p>
      <text:p text:style-name="P12"/>
      <text:p text:style-name="P4"><text:span text:style-name="T3">Figure 1: </text:span><text:span text:style-name="T6">Caption text (source).</text:span></text:p>
      <text:p text:style-name="P4"><text:span text:style-name="T3">Figure 2: </text:span><text:span text:style-name="T6">Caption text (source).</text:span></text:p>
      <text:p text:style-name="P14"/>
      <text:p text:style-name="P1"><text:span text:style-name="T1">For preparation of figures, please see the Instructions for Authors – Preparation of Scientific and Professional Manuscripts (Articles)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l" fo:country="SI" style:font-name-asian="Times New Roman" style:font-size-asian="12pt" style:font-name-complex="Calibri" style:font-size-complex="12pt" style:language-complex="ar" style:country-complex="SA"/>
    </style:style>
    <style:style style:name="Brez_20_razmikov" style:display-name="Brez razmikov" style:family="paragraph">
      <style:paragraph-properties fo:orphans="2" fo:widows="2"/>
      <style:text-properties style:use-window-font-color="true" style:font-name="Calibri" fo:font-size="11pt" fo:language="sl" fo:country="SI" style:font-name-asian="Calibri" style:font-size-asian="11pt" style:font-name-complex="Calibri" style:font-size-complex="11pt" style:language-complex="ar" style:country-complex="SA"/>
    </style:style>
    <style:style style:name="Besedilo_20_oblačka" style:display-name="Besedilo oblačka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Pripomba_20__2013__20_besedilo" style:display-name="Pripomba – besedilo" style:family="paragraph" style:parent-style-name="Standard">
      <style:text-properties fo:font-size="10pt" fo:language="none" fo:country="none" style:font-size-asian="10pt" style:font-size-complex="10pt"/>
    </style:style>
    <style:style style:name="Zadeva_20_pripombe" style:display-name="Zadeva pripombe" style:family="paragraph" style:parent-style-name="Pripomba_20__2013__20_besedilo" style:next-style-name="Pripomba_20__2013__20_besedilo">
      <style:text-properties fo:font-weight="bold" style:font-weight-asian="bold" style:font-weight-complex="bold"/>
    </style:style>
    <style:style style:name="Revizija" style:family="paragraph">
      <style:paragraph-properties fo:orphans="2" fo:widows="2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WfPopup" style:family="paragraph">
      <style:paragraph-properties fo:margin-top="0cm" fo:margin-bottom="0.035cm" fo:line-height="0.318cm" fo:orphans="2" fo:widows="2" fo:background-color="#ffffdd" fo:padding="0cm" fo:border="0.018cm solid #c0c0c0" style:shadow="#000000 0.028cm 0.028cm">
        <style:background-image/>
      </style:paragraph-properties>
      <style:text-properties style:use-window-font-color="true" style:font-name="Lucida Sans Unicode" fo:font-size="9pt" fo:language="sl" fo:country="SI" style:font-name-asian="Calibri" style:font-size-asian="9pt" style:language-asian="none" style:country-asian="none" style:font-name-complex="Lucida Sans Unicode" style:font-size-complex="11pt" style:language-complex="ar" style:country-complex="SA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esedilo_20_oblačka_20_Znak" style:display-name="Besedilo oblač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Pripomba_20__2013__20_sklic" style:display-name="Pripomba – sklic" style:family="text">
      <style:text-properties fo:font-size="8pt" style:font-size-asian="8pt" style:font-size-complex="8pt"/>
    </style:style>
    <style:style style:name="Pripomba_20__2013__20_besedilo_20_Znak" style:display-name="Pripomba – besedilo Znak" style:family="text">
      <style:text-properties style:font-name-asian="Times New Roman"/>
    </style:style>
    <style:style style:name="Zadeva_20_pripombe_20_Znak" style:display-name="Zadeva pripombe Znak" style:family="text">
      <style:text-properties fo:font-weight="bold" style:font-name-asian="Times New Roman" style:font-weight-asian="bold" style:font-weight-complex="bold"/>
    </style:style>
    <style:style style:name="tw4winMark" style:family="text" style:parent-style-name="Privzeta_20_pisava_20_odstavka">
      <style:text-properties fo:color="#800080" style:text-line-through-style="none" style:text-position="sub 58%" style:font-name="Courier New" fo:font-size="11pt" fo:language="en" fo:country="US" fo:font-style="normal" fo:font-weight="normal" style:font-size-asian="11pt" style:language-asian="none" style:country-asian="none" style:font-style-asian="normal" style:font-weight-asian="normal" style:font-name-complex="Courier New" style:font-size-complex="10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kfak, Alenka</meta:initial-creator>
    <meta:creation-date>2013-10-25T13:50:00</meta:creation-date>
    <dc:creator>MV</dc:creator>
    <dc:date>2013-10-25T14:15:00</dc:date>
    <meta:editing-cycles>4</meta:editing-cycles>
    <meta:editing-duration>PT00H03M00S</meta:editing-duration>
    <meta:document-statistic meta:table-count="0" meta:image-count="0" meta:object-count="0" meta:page-count="2" meta:paragraph-count="29" meta:word-count="187" meta:character-count="1395"/>
    <meta:generator>OpenOffice.org/3.2$Win32 OpenOffice.org_project/320m12$Build-9483</meta:generator>
    <meta:user-defined meta:name="WfID">moj.uk</meta:user-defined>
    <meta:user-defined meta:name="WfLargeDoc">no</meta:user-defined>
    <meta:user-defined meta:name="WfLastSegment"> 329 n</meta:user-defined>
    <meta:user-defined meta:name="WfMT">0</meta:user-defined>
    <meta:user-defined meta:name="WfProtection">1</meta:user-defined>
    <meta:user-defined meta:name="WfRevTM">C:\Users\MojcaMac\Documents\Wordfast dokumenti za TM\TM EN-SL.txt</meta:user-defined>
    <meta:user-defined meta:name="WfStyles"> 267   no</meta:user-defined>
  </office:meta>
</office:document-meta>
</file>