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JLMOK E+ Times. New. Roman. Bol" svg:font-family="'JLMOK E+ Times. New. Roman. Bol',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267cm" fo:margin-left="-0.199cm" table:align="left" style:writing-mode="lr-tb"/>
    </style:style>
    <style:style style:name="Tabela1.A" style:family="table-column">
      <style:table-column-properties style:column-width="3.249cm"/>
    </style:style>
    <style:style style:name="Tabela1.D" style:family="table-column">
      <style:table-column-properties style:column-width="3.251cm"/>
    </style:style>
    <style:style style:name="Tabela1.E" style:family="table-column">
      <style:table-column-properties style:column-width="3.268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properties style:font-name="Times New Roman" fo:font-size="10pt" style:font-size-asian="10pt" style:font-size-complex="10pt"/>
    </style:style>
    <style:style style:name="P2" style:family="paragraph" style:parent-style-name="Standard">
      <style:text-properties style:font-name="Times New Roman" fo:font-size="10pt" fo:language="en" fo:country="US" style:font-size-asian="10pt" style:language-asian="sl" style:country-asian="SI" style:font-size-complex="10pt"/>
    </style:style>
    <style:style style:name="P3" style:family="paragraph" style:parent-style-name="Standard">
      <style:paragraph-properties fo:line-height="116%"/>
    </style:style>
    <style:style style:name="P4" style:family="paragraph" style:parent-style-name="Standard">
      <style:text-properties fo:color="#000000" style:font-name="Times New Roman" fo:font-size="10pt" style:font-size-asian="10pt" style:font-size-complex="10pt"/>
    </style:style>
    <style:style style:name="P5" style:family="paragraph" style:parent-style-name="Standard">
      <style:text-properties fo:color="#ff0000" style:font-name="Times New Roman" fo:font-size="10pt" fo:language="en" fo:country="US" style:font-size-asian="10pt" style:font-size-complex="10pt"/>
    </style:style>
    <style:style style:name="P6" style:family="paragraph" style:parent-style-name="Standard">
      <style:paragraph-properties style:snap-to-layout-grid="false"/>
      <style:text-properties fo:color="#ff0000" style:font-name="Times New Roman" fo:font-size="10pt" fo:language="en" fo:country="US" style:font-size-asian="10pt" style:font-size-complex="10pt"/>
    </style:style>
    <style:style style:name="P7" style:family="paragraph" style:parent-style-name="Standard">
      <style:paragraph-properties fo:margin-top="0cm" fo:margin-bottom="0cm" fo:line-height="100%"/>
    </style:style>
    <style:style style:name="P8" style:family="paragraph" style:parent-style-name="Standard">
      <style:paragraph-properties fo:break-before="page"/>
    </style:style>
    <style:style style:name="P9" style:family="paragraph" style:parent-style-name="Standard">
      <style:paragraph-properties fo:line-height="116%" fo:break-before="page"/>
    </style:style>
    <style:style style:name="P10" style:family="paragraph" style:parent-style-name="Default">
      <style:paragraph-properties fo:line-height="116%"/>
    </style:style>
    <style:style style:name="P11" style:family="paragraph" style:parent-style-name="Default">
      <style:paragraph-properties fo:line-height="116%"/>
      <style:text-properties style:font-name="Times New Roman" fo:font-size="10pt" fo:language="en" fo:country="AU" fo:font-weight="bold" style:font-size-asian="10pt" style:font-weight-asian="bold" style:font-name-complex="Times New Roman" style:font-size-complex="10pt"/>
    </style:style>
    <style:style style:name="P12" style:family="paragraph" style:parent-style-name="Default">
      <style:paragraph-properties fo:line-height="116%"/>
      <style:text-properties style:font-name="Times New Roman" fo:font-size="10pt" fo:language="en" fo:country="AU" style:font-size-asian="10pt" style:font-name-complex="Times New Roman" style:font-size-complex="10pt"/>
    </style:style>
    <style:style style:name="P13" style:family="paragraph" style:parent-style-name="Default">
      <style:text-properties style:font-name="Times New Roman" fo:font-size="10pt" style:font-size-asian="10pt" style:font-name-complex="Times New Roman" style:font-size-complex="10pt"/>
    </style:style>
    <style:style style:name="P14" style:family="paragraph" style:parent-style-name="Default">
      <style:paragraph-properties fo:line-height="115%"/>
      <style:text-properties style:font-name="Times New Roman" fo:font-size="10pt" style:font-size-asian="10pt" style:font-name-complex="Times New Roman" style:font-size-complex="10pt"/>
    </style:style>
    <style:style style:name="P15" style:family="paragraph" style:parent-style-name="Default">
      <style:text-properties fo:color="#000000" style:font-name="Times New Roman" fo:font-size="10pt" fo:font-weight="bold" style:font-size-asian="10pt" style:font-weight-asian="bold" style:font-name-complex="Times New Roman" style:font-size-complex="10pt"/>
    </style:style>
    <style:style style:name="P16" style:family="paragraph" style:parent-style-name="Default">
      <style:paragraph-properties fo:line-height="115%"/>
      <style:text-properties fo:color="#000000" style:font-name="Times New Roman" fo:font-size="10pt" fo:font-weight="bold" style:font-size-asian="10pt" style:font-weight-asian="bold" style:font-name-complex="Times New Roman" style:font-size-complex="10pt"/>
    </style:style>
    <style:style style:name="P17" style:family="paragraph" style:parent-style-name="Default">
      <style:text-properties fo:color="#000000" style:font-name="Times New Roman" fo:font-size="10pt" style:font-size-asian="10pt" style:font-name-complex="Times New Roman" style:font-size-complex="10pt"/>
    </style:style>
    <style:style style:name="P18" style:family="paragraph" style:parent-style-name="Default">
      <style:paragraph-properties fo:line-height="115%"/>
      <style:text-properties fo:color="#000000" style:font-name="Times New Roman" fo:font-size="10pt" style:font-size-asian="10pt" style:font-name-complex="Times New Roman" style:font-size-complex="10pt"/>
    </style:style>
    <style:style style:name="P19" style:family="paragraph" style:parent-style-name="Default">
      <style:text-properties fo:color="#000000" style:font-name="Times New Roman" fo:font-size="10pt" fo:language="en" fo:country="AU" style:font-size-asian="10pt" style:font-name-complex="Times New Roman" style:font-size-complex="10pt"/>
    </style:style>
    <style:style style:name="P20" style:family="paragraph" style:parent-style-name="Default">
      <style:paragraph-properties fo:line-height="116%"/>
      <style:text-properties fo:color="#000000" style:font-name="Times New Roman" fo:font-size="10pt" fo:language="en" fo:country="AU" fo:font-weight="bold" style:font-size-asian="10pt" style:font-weight-asian="bold" style:font-name-complex="Times New Roman" style:font-size-complex="10pt"/>
    </style:style>
    <style:style style:name="P21" style:family="paragraph" style:parent-style-name="Default">
      <style:text-properties fo:color="#ff0000" style:font-name="Times New Roman" fo:font-size="10pt" style:font-size-asian="10pt" style:font-name-complex="Times New Roman" style:font-size-complex="10pt"/>
    </style:style>
    <style:style style:name="P22" style:family="paragraph" style:parent-style-name="Default">
      <style:paragraph-properties fo:line-height="115%"/>
      <style:text-properties fo:color="#ff0000" style:font-name="Times New Roman" fo:font-size="10pt" style:font-size-asian="10pt" style:font-name-complex="Times New Roman" style:font-size-complex="10pt"/>
    </style:style>
    <style:style style:name="P23" style:family="paragraph" style:parent-style-name="Default">
      <style:paragraph-properties fo:break-before="page"/>
    </style:style>
    <style:style style:name="P24" style:family="paragraph" style:parent-style-name="Default">
      <style:paragraph-properties fo:line-height="116%" fo:break-before="page"/>
    </style:style>
    <style:style style:name="P25" style:family="paragraph" style:parent-style-name="Default" style:master-page-name="Standard">
      <style:paragraph-properties fo:line-height="116%" style:page-number="auto"/>
      <style:text-properties style:font-name="Times New Roman" fo:font-size="10pt" fo:language="en" fo:country="AU" fo:font-weight="bold" style:font-size-asian="10pt" style:font-weight-asian="bold" style:font-name-complex="Times New Roman" style:font-size-complex="10pt"/>
    </style:style>
    <style:style style:name="P26" style:family="paragraph" style:parent-style-name="CM18">
      <style:paragraph-properties fo:line-height="116%"/>
      <style:text-properties style:font-name="Times New Roman" fo:font-size="10pt" fo:language="en" fo:country="AU" fo:font-weight="bold" style:font-size-asian="10pt" style:font-weight-asian="bold" style:font-size-complex="10pt"/>
    </style:style>
    <style:style style:name="P27" style:family="paragraph" style:parent-style-name="Telo_20_besedila_20_2">
      <style:paragraph-properties fo:text-align="justify" style:justify-single-word="false"/>
      <style:text-properties fo:font-size="10pt" fo:font-style="normal" style:font-size-asian="10pt" style:language-asian="sl" style:country-asian="SI" style:font-style-asian="normal" style:font-size-complex="10pt"/>
    </style:style>
    <style:style style:name="P28" style:family="paragraph" style:parent-style-name="Telo_20_besedila_20_2">
      <style:paragraph-properties fo:text-align="justify" style:justify-single-word="false" fo:background-color="#a6a6a6">
        <style:background-image/>
      </style:paragraph-properties>
      <style:text-properties fo:color="#ffffff" fo:font-size="10pt" fo:font-style="normal" fo:font-weight="bold" style:font-size-asian="10pt" style:language-asian="sl" style:country-asian="SI" style:font-style-asian="normal" style:font-weight-asian="bold" style:font-size-complex="10pt"/>
    </style:style>
    <style:style style:name="P29" style:family="paragraph" style:parent-style-name="Telo_20_besedila_20_2">
      <style:paragraph-properties fo:text-align="justify" style:justify-single-word="false" fo:background-color="#a6a6a6">
        <style:background-image/>
      </style:paragraph-properties>
      <style:text-properties fo:color="#ffffff" fo:font-size="10pt" fo:font-style="normal" style:font-size-asian="10pt" style:language-asian="sl" style:country-asian="SI" style:font-style-asian="normal" style:font-size-complex="10pt"/>
    </style:style>
    <style:style style:name="P30" style:family="paragraph" style:parent-style-name="Telo_20_besedila_20_2">
      <style:paragraph-properties fo:background-color="#a6a6a6">
        <style:tab-stops>
          <style:tab-stop style:position="1.251cm"/>
        </style:tab-stops>
        <style:background-image/>
      </style:paragraph-properties>
    </style:style>
    <style:style style:name="P31" style:family="paragraph" style:parent-style-name="Telo_20_besedila_20_2">
      <style:paragraph-properties fo:margin-left="1.251cm" fo:margin-right="0cm" fo:text-indent="-1.251cm" style:auto-text-indent="false" fo:background-color="#a6a6a6">
        <style:tab-stops>
          <style:tab-stop style:position="1.251cm"/>
        </style:tab-stops>
        <style:background-image/>
      </style:paragraph-properties>
    </style:style>
    <style:style style:name="P32" style:family="paragraph">
      <style:paragraph-properties style:writing-mode="lr-tb"/>
    </style:style>
    <style:style style:name="T1" style:family="text">
      <style:text-properties fo:language="en" fo:country="AU"/>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size="10pt" style:font-size-asian="10pt" style:font-size-complex="10pt"/>
    </style:style>
    <style:style style:name="T4" style:family="text">
      <style:text-properties style:font-name="Times New Roman" fo:font-size="10pt" fo:language="en" fo:country="AU" style:font-size-asian="10pt" style:font-name-complex="Times New Roman" style:font-size-complex="10pt"/>
    </style:style>
    <style:style style:name="T5" style:family="text">
      <style:text-properties style:font-name="Times New Roman" fo:font-size="10pt" fo:language="en" fo:country="AU" style:font-size-asian="10pt" style:font-size-complex="10pt"/>
    </style:style>
    <style:style style:name="T6" style:family="text">
      <style:text-properties style:font-name="Times New Roman" fo:font-size="10pt" fo:language="en" fo:country="AU" style:font-size-asian="10pt" style:font-size-complex="10pt" style:font-weight-complex="bold"/>
    </style:style>
    <style:style style:name="T7" style:family="text">
      <style:text-properties style:font-name="Times New Roman" fo:font-size="10pt" fo:language="en" fo:country="AU" fo:font-weight="bold" style:font-size-asian="10pt" style:font-weight-asian="bold" style:font-name-complex="Times New Roman" style:font-size-complex="10pt"/>
    </style:style>
    <style:style style:name="T8" style:family="text">
      <style:text-properties style:font-name="Times New Roman" fo:font-size="10pt" fo:language="en" fo:country="US" style:font-size-asian="10pt" style:font-size-complex="10pt"/>
    </style:style>
    <style:style style:name="T9" style:family="text">
      <style:text-properties style:font-name="Times New Roman" fo:font-size="10pt" fo:language="en" fo:country="US" style:font-size-asian="10pt" style:font-size-complex="10pt" style:font-weight-complex="bold"/>
    </style:style>
    <style:style style:name="T10" style:family="text">
      <style:text-properties style:font-name="Times New Roman" fo:font-size="10pt" fo:language="de" fo:country="AT" style:font-size-asian="10pt" style:font-size-complex="10pt"/>
    </style:style>
    <style:style style:name="T11" style:family="text">
      <style:text-properties style:font-name="Times New Roman" fo:font-size="10pt" fo:language="de" fo:country="AT" style:font-size-asian="10pt" style:font-size-complex="10pt" style:font-weight-complex="bold"/>
    </style:style>
    <style:style style:name="T12" style:family="text">
      <style:text-properties fo:color="#000000" style:font-name="Times New Roman" fo:font-size="10pt" fo:font-weight="bold" style:font-size-asian="10pt" style:font-weight-asian="bold" style:font-name-complex="Times New Roman" style:font-size-complex="10pt"/>
    </style:style>
    <style:style style:name="T13" style:family="text">
      <style:text-properties fo:color="#000000" style:font-name="Times New Roman" fo:font-size="10pt" fo:language="en" fo:country="AU" fo:font-weight="bold" style:font-size-asian="10pt" style:font-weight-asian="bold" style:font-name-complex="Times New Roman" style:font-size-complex="10pt"/>
    </style:style>
    <style:style style:name="T14" style:family="text">
      <style:text-properties fo:color="#000000" style:font-name="Times New Roman" fo:font-size="10pt" fo:language="en" fo:country="AU" style:font-size-asian="10pt" style:font-name-complex="Times New Roman" style:font-size-complex="10pt"/>
    </style:style>
    <style:style style:name="T15" style:family="text">
      <style:text-properties fo:color="#000000" style:font-name="Times New Roman" fo:font-size="10pt" style:font-size-asian="10pt" style:font-name-complex="Times New Roman" style:font-size-complex="10pt"/>
    </style:style>
    <style:style style:name="T16" style:family="text">
      <style:text-properties fo:color="#000000" style:font-name="Times New Roman" fo:font-size="10pt" fo:language="en" fo:country="US" style:font-size-asian="10pt" style:font-name-complex="Times New Roman" style:font-size-complex="10pt"/>
    </style:style>
    <style:style style:name="T17" style:family="text">
      <style:text-properties fo:color="#ffffff" fo:font-size="10pt" fo:font-style="normal" fo:font-weight="bold" style:font-size-asian="10pt" style:language-asian="sl" style:country-asian="SI" style:font-style-asian="normal" style:font-weight-asian="bold" style:font-size-complex="10pt"/>
    </style:style>
    <style:style style:name="T18" style:family="text">
      <style:text-properties fo:color="#ffffff" fo:font-size="10pt" fo:language="en" fo:country="AU" fo:font-style="normal" style:text-underline-style="solid" style:text-underline-width="auto" style:text-underline-color="font-color" fo:font-weight="bold" style:font-size-asian="10pt" style:language-asian="sl" style:country-asian="SI" style:font-style-asian="normal" style:font-weight-asian="bold" style:font-size-complex="10pt"/>
    </style:style>
    <style:style style:name="T19" style:family="text">
      <style:text-properties fo:color="#ffffff" fo:font-size="10pt" fo:language="en" fo:country="AU" fo:font-style="normal" fo:font-weight="bold" style:font-size-asian="10pt" style:language-asian="sl" style:country-asian="SI" style:font-style-asian="normal" style:font-weight-asian="bold" style:font-size-complex="10pt"/>
    </style:style>
    <style:style style:name="T20" style:family="text">
      <style:text-properties fo:color="#ff0000"/>
    </style:style>
    <style:style style:name="T21" style:family="text">
      <style:text-properties fo:color="#ff0000" style:font-name="Times New Roman" fo:font-size="10pt" fo:language="en" fo:country="AU" style:font-size-asian="10pt" style:font-name-complex="Times New Roman" style:font-size-complex="10pt"/>
    </style:style>
    <style:style style:name="T22" style:family="text">
      <style:text-properties fo:color="#ff0000" style:font-name="Times New Roman" fo:font-size="10pt" fo:language="en" fo:country="AU" style:font-size-asian="10pt" style:font-size-complex="10pt"/>
    </style:style>
    <style:style style:name="T23" style:family="text">
      <style:text-properties fo:color="#ff0000" style:font-name="Times New Roman" fo:font-size="10pt" fo:language="de" fo:country="AT" style:font-size-asian="10pt" style:font-name-complex="Times New Roman" style:font-size-complex="10pt"/>
    </style:style>
    <style:style style:name="T24" style:family="text">
      <style:text-properties fo:color="#ff0000" style:font-name="Times New Roman" fo:font-size="10pt" fo:font-weight="bold" style:font-size-asian="10pt" style:font-weight-asian="bold" style:font-name-complex="Times New Roman" style:font-size-complex="10pt"/>
    </style:style>
    <style:style style:name="T25" style:family="text">
      <style:text-properties fo:color="#ff0000" style:font-name="Times New Roman" fo:font-size="10pt" fo:language="en" fo:country="US" style:font-size-asian="10pt" style:font-name-complex="Times New Roman" style:font-size-complex="10pt"/>
    </style:style>
    <style:style style:name="T26" style:family="text">
      <style:text-properties fo:color="#ff0000" style:font-name="Times New Roman" fo:font-size="10pt" fo:language="en" fo:country="US" style:font-size-asian="10pt" style:font-size-complex="10pt"/>
    </style:style>
    <style:style style:name="T27" style:family="text">
      <style:text-properties fo:color="#ff0000" style:font-name="Times New Roman" fo:font-size="8pt" style:font-size-asian="8pt" style:font-size-complex="8pt"/>
    </style:style>
    <style:style style:name="T28" style:family="text">
      <style:text-properties fo:color="#ff0000" style:font-name="Times New Roman" fo:font-size="8pt" fo:language="sl" fo:country="SI" style:font-size-asian="8pt" style:font-size-complex="8pt"/>
    </style:style>
    <style:style style:name="T29" style:family="text">
      <style:text-properties fo:color="#000000" style:font-name="Times New Roman" fo:font-size="10pt" style:font-size-asian="10pt" style:font-size-complex="10pt"/>
    </style:style>
    <style:style style:name="T30" style:family="text">
      <style:text-properties fo:color="#000000" style:font-name="Times New Roman" fo:font-size="10pt" fo:language="en" fo:country="AU" style:font-size-asian="10pt" style:font-size-complex="10pt"/>
    </style:style>
    <style:style style:name="T31" style:family="text">
      <style:text-properties fo:color="#000000" style:text-position="0% 100%" style:font-name="Times New Roman" fo:font-size="10pt" style:font-size-asian="10pt" style:font-size-complex="10pt"/>
    </style:style>
    <style:style style:name="T32" style:family="text">
      <style:text-properties style:text-position="0% 100%" style:font-name="Times New Roman" fo:font-size="10pt" fo:language="en" fo:country="US" style:font-size-asian="10pt" style:font-size-complex="10pt"/>
    </style:style>
    <style:style style:name="T33" style:family="text">
      <style:text-properties fo:language="en" fo:country="US"/>
    </style:style>
    <style:style style:name="gr1" style:family="graphic">
      <style:graphic-properties draw:stroke="solid" svg:stroke-width="0.026cm" svg:stroke-color="#000000" draw:stroke-linejoin="miter" draw:fill="solid" draw:fill-color="#f2f2f2" draw:textarea-horizontal-align="left" draw:textarea-vertical-align="top" draw:auto-grow-height="false" fo:padding-top="0.229cm" fo:padding-bottom="0.229cm" fo:padding-left="0.441cm" fo:padding-right="0.441cm" fo:wrap-option="wrap"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CREATIVITY GAME (CG) – Theory and Practice of Spatial Planning</text:p>
      <text:p text:style-name="P16"><text:s/></text:p>
      <text:p text:style-name="P16"/>
      <text:p text:style-name="P10"><text:span text:style-name="T13">ARTICLE</text:span><text:span text:style-name="T13"> TEMPLATE</text:span></text:p>
      <text:p text:style-name="P27"/>
      <text:p text:style-name="P28"/>
      <text:p text:style-name="P30"><text:span text:style-name="T17"><text:tab/></text:span><text:span text:style-name="T18">Basic technical guidelines:</text:span></text:p>
      <text:p text:style-name="P31"><text:span text:style-name="T17"><text:tab/></text:span><text:span text:style-name="T19">Page format:</text:span><text:span text:style-name="T17"> </text:span><text:span text:style-name="T19">A4, the print-out shall be one-sided, 1.5 spaced and with 2.5 cm margins. </text:span><text:span text:style-name="T17"><text:line-break/></text:span></text:p>
      <text:p text:style-name="P31"><text:span text:style-name="T19"><text:tab/></text:span><text:span text:style-name="T19">Font size shall be 10 pt, Times New Roman, max. 5,000 words.</text:span></text:p>
      <text:p text:style-name="P29"/>
      <text:p text:style-name="P1"/>
      <text:p text:style-name="P13"/>
      <text:p text:style-name="P13"/>
      <text:p text:style-name="P26">1_MAIN PAGE</text:p>
      <text:p text:style-name="P10"><text:span text:style-name="T14">Title of the </text:span><text:span text:style-name="T14">article</text:span><text:span text:style-name="T15"> </text:span><text:span text:style-name="T21">(Times, left aligned, bold, 10 pt):</text:span><text:span text:style-name="T15"><text:line-break/></text:span><text:span text:style-name="T13">TITLE OF THE ARTICLE</text:span></text:p>
      <text:p text:style-name="P18"/>
      <text:p text:style-name="P10"><text:span text:style-name="T14">Author</text:span><text:span text:style-name="T15"> </text:span><text:span text:style-name="T21">(Times, left aligned, 10 pt):</text:span></text:p>
      <text:p text:style-name="P10"><text:span text:style-name="T4">FIRST NAME AND SURNAME:</text:span><text:span text:style-name="T2"><text:line-break/></text:span></text:p>
      <text:p text:style-name="Default"><text:span text:style-name="T14">Affiliation</text:span><text:span text:style-name="T15"> </text:span><text:span text:style-name="T21">(Times, left aligned, 10 pt):</text:span><text:span text:style-name="T15"><text:line-break/></text:span><text:span text:style-name="T14">AFFILIATION</text:span></text:p>
      <text:p text:style-name="P19">ADDRESS</text:p>
      <text:p text:style-name="P17"/>
      <text:p text:style-name="P10"><text:span text:style-name="T14">Contacts</text:span><text:span text:style-name="T23"> </text:span><text:span text:style-name="T21">(Times, left aligned, 10 pt):</text:span></text:p>
      <text:p text:style-name="Default"><text:span text:style-name="T4">E-mail</text:span><text:span text:style-name="T2"> </text:span></text:p>
      <text:p text:style-name="P12">Telephone</text:p>
      <text:p text:style-name="P14"/>
      <text:p text:style-name="P10"><text:span text:style-name="T14">Second author</text:span><text:span text:style-name="T15"> </text:span><text:span text:style-name="T21">(Times, left aligned, 10 pt):</text:span></text:p>
      <text:p text:style-name="P10"><text:span text:style-name="T4">FIRST NAME AND SURNAME</text:span><text:span text:style-name="T2"><text:line-break/></text:span></text:p>
      <text:p text:style-name="Default"><text:span text:style-name="T14">Affiliation</text:span><text:span text:style-name="T15"> </text:span><text:span text:style-name="T21">(Times, left aligned, 10 pt):</text:span><text:span text:style-name="T15"><text:line-break/></text:span><text:span text:style-name="T14">AFFILIATION</text:span></text:p>
      <text:p text:style-name="P19">ADDRESS</text:p>
      <text:p text:style-name="P17"/>
      <text:p text:style-name="P10"><text:span text:style-name="T14">Contacts</text:span><text:span text:style-name="T23"> </text:span><text:span text:style-name="T21">(Times, left aligned, 10 pt):</text:span></text:p>
      <text:p text:style-name="Default"><text:span text:style-name="T4">E-mail</text:span><text:span text:style-name="T2"> </text:span></text:p>
      <text:p text:style-name="P12">Telephone</text:p>
      <text:p text:style-name="P14"/>
      <text:p text:style-name="P16"/>
      <text:p text:style-name="P16"/>
      <text:p text:style-name="P24"><text:span text:style-name="T13">2_ABSTRACT</text:span><text:span text:style-name="T12"> </text:span></text:p>
      <text:p text:style-name="P15"/>
      <text:p text:style-name="P10"><text:span text:style-name="T13">Title</text:span><text:span text:style-name="T13"> </text:span><text:span text:style-name="T21">(Times, left aligned, bold, 10 pt)</text:span><text:span text:style-name="T4">:</text:span></text:p>
      <text:p text:style-name="P10"><text:span text:style-name="T13">TITLE OF ARTICLE</text:span><text:span text:style-name="T24"><text:line-break/></text:span></text:p>
      <text:p text:style-name="P10"><text:span text:style-name="T13">Author(s)</text:span><text:span text:style-name="T13"> </text:span><text:span text:style-name="T21">(Times, left aligned, 10 pt)</text:span><text:span text:style-name="T15">:</text:span></text:p>
      <text:p text:style-name="P19">FIRST NAME SURNAME, FIRST NAME2 SURNAME2</text:p>
      <text:p text:style-name="P17"/>
      <text:p text:style-name="Default"><text:span text:style-name="T13">Abstract </text:span><text:span text:style-name="T21">(Times, left aligned, 10 pt, max. 250 words)</text:span><text:span text:style-name="T14">:</text:span></text:p>
      <text:p text:style-name="P3"><text:span text:style-name="T30">Verrum arcit, nobiscit eatium as esciduciust por seditius eles eum vollaborerro in cus, nihilloribus des as dustemo corro odit rest alit, vel esequaspero incipiti vidis est eum, utam veri dolupta tiones esciatium, sae cum volupidi aut ma pelluptia pratum ra qui doluptas aut litatius, comnist iataernatus secepero con re moditi doloris rem.</text:span><text:span text:style-name="T29"> </text:span><text:span text:style-name="T30">Am, aute ma vendelliqui re, ut et etur, sapid quas et veribus ut vel imaximin con re nonsequodia alis culparuptas dempe con elest offictum autatis ipient, tem rehento taquam labo.</text:span><text:span text:style-name="T29"> </text:span><text:span text:style-name="T30">Nam, tota ide omnim fugiatia ipsae enia voluptati ipsunt moloren isquae voluptat ped ut porum, ut odis eum ex esernam eum as ma coriatio endandunto is dolo quo qui nossi sit velibus pa nis eostoribus dolupita nonsequi de la et ea quae cullam inctem ium voluptiberro distem autetur?</text:span><text:span text:style-name="T29"> </text:span><text:span text:style-name="T30">Sequi nihilitatem.</text:span><text:span text:style-name="T29"> </text:span><text:span text:style-name="T30">Ignimpos aditas aut a santibus.</text:span><text:span text:style-name="Footnote_20_Symbol"><text:span text:style-name="T31"> </text:span></text:span><text:span text:style-name="T30">Con evellaborem int ea dit anissimusam ipsum et fuga.</text:span></text:p>
      <text:p text:style-name="P17"/>
      <text:p text:style-name="Default"><text:span text:style-name="T13">Key words </text:span><text:span text:style-name="T21">(Times, left aligned, 10 pt, max. 6 words):</text:span><text:span text:style-name="T15"> </text:span></text:p>
      <text:p text:style-name="Default"><text:span text:style-name="T4">word, word, word, word, word, word, word</text:span><text:span text:style-name="T2"> </text:span></text:p>
      <text:p text:style-name="P21"/>
      <text:p text:style-name="Default"><text:span text:style-name="T13">COBISS classification</text:span><text:span text:style-name="T16"> </text:span><text:span text:style-name="T21">(Times, left aligned, 10 pt):</text:span></text:p>
      <text:p text:style-name="P21"/>
      <text:p text:style-name="P15"/>
      <text:p text:style-name="P10"><text:span text:style-name="T7">Title of article – in </text:span><text:span text:style-name="T7">Slovene </text:span><text:span text:style-name="T21">(Times, left aligned, 10 pt):</text:span><text:span text:style-name="T25"> </text:span></text:p>
      <text:p text:style-name="P20">NASLOV ČLANKA</text:p>
      <text:p text:style-name="P15"/>
      <text:p text:style-name="Default"><text:span text:style-name="T7">Povzetek </text:span><text:span text:style-name="T21">– in Slovene (Times, left aligned, 10 pt, max. 250 words):</text:span></text:p>
      <text:p text:style-name="P3"><text:span text:style-name="T5">Verrum arcit, nobiscit eatium as esciduciust por seditius eles eum vollaborerro in cus, nihilloribus des as dustemo corro odit rest alit, vel esequaspero</text:span><text:span text:style-name="T5"> incipiti vidis est eum, utam veri dolupta tiones esciatium, sae cum volupidi aut ma pelluptia pratum ra qui doluptas aut litatius, comnist iataernatus secepero con re moditi doloris rem.</text:span><text:span text:style-name="T8"> </text:span><text:span text:style-name="T5">Am, aute ma vendelliqui re, ut et etur, sapid quas et veribus ut vel imaximin con re nonsequodia alis culparuptas dempe con elest offictum autatis ipient, tem rehento taquam labo.</text:span><text:span text:style-name="T8"> </text:span><text:span text:style-name="T5">Nam, tota ide omnim fugiatia ipsae enia voluptati ipsunt moloren isquae voluptat ped ut porum, ut odis eum ex esernam eum as ma coriatio endandunto is dolo quo qui nossi sit velibus pa nis eostoribus dolupita nonsequi de la et ea quae cullam inctem ium voluptiberro distem autetur?</text:span><text:span text:style-name="T8"> </text:span><text:span text:style-name="T5">Sequi nihilitatem.</text:span><text:span text:style-name="T8"> </text:span><text:span text:style-name="T5">Ignimpos aditas aut a santibus.</text:span><text:span text:style-name="Footnote_20_Symbol"><text:span text:style-name="T32"> </text:span></text:span><text:span text:style-name="T5">Con evellaborem int ea dit anissimusam ipsum et fuga.</text:span></text:p>
      <text:p text:style-name="P10"><text:span text:style-name="T7">Ključne besed</text:span><text:span text:style-name="T7">e </text:span><text:span text:style-name="T21">(Times, left aligned, 10 pt, max. 6 words):</text:span><text:span text:style-name="T25"> </text:span></text:p>
      <text:p text:style-name="Default"><text:span text:style-name="T14">beseda, beseda, beseda, beseda, beseda, beseda</text:span><text:span text:style-name="T16"> </text:span></text:p>
      <text:p text:style-name="P15"/>
      <text:p text:style-name="P23"><text:span text:style-name="T13">3</text:span><text:span text:style-name="T13">_ARTICLE</text:span></text:p>
      <text:p text:style-name="P15"/>
      <text:p text:style-name="P10"><text:span text:style-name="T14">Title of article </text:span><text:span text:style-name="T21">(Times, left aligned, bold, 10 pt):</text:span><text:span text:style-name="T15"> </text:span></text:p>
      <text:p text:style-name="P11">TITLE OF ARTICLE</text:p>
      <text:p text:style-name="P22"/>
      <text:p text:style-name="P7"><text:span text:style-name="T29">1 </text:span><text:span text:style-name="T30">INTRODUCTION </text:span><text:span text:style-name="T22">(Times, left aligned, UPPERCASE, 10 pt)</text:span><text:span text:style-name="T5">:</text:span></text:p>
      <text:p text:style-name="P3"><text:span text:style-name="T30">Verrum arcit, nobiscit eatium as esciduciust por seditius eles eum vollaborerro in cus, nihilloribus des as dustemo corro odit rest alit, vel esequaspero incipiti vidis est eum, utam veri dolupta tiones esciatium, sae cum volupidi aut ma pelluptia pratum ra qui doluptas aut litatius, comnist iataernatus secepero con re moditi doloris rem.</text:span><text:span text:style-name="T29"> </text:span><text:span text:style-name="T30">Am, aute ma vendelliqui re, ut et etur, sapid quas et veribus ut vel imaximin con re nonsequodia alis culparuptas dempe con elest offictum autatis ipient, tem rehento taquam labo.</text:span><text:span text:style-name="T29"> </text:span><text:span text:style-name="T30">Nam, tota ide omnim fugiatia ipsae enia voluptati ipsunt moloren isquae voluptat ped ut porum, ut odis eum ex esernam eum as ma coriatio endandunto is dolo quo qui nossi sit velibus pa nis eostoribus dolupita nonsequi de la et ea quae cullam inctem ium voluptiberro distem autetur?</text:span><text:span text:style-name="T29"> </text:span><text:span text:style-name="T30">Sequi nihilitatem.</text:span><text:span text:style-name="T29"> </text:span><text:span text:style-name="T30">Ignimpos aditas aut a santibus.</text:span><text:span text:style-name="Footnote_20_Symbol"><text:span text:style-name="T31"> </text:span></text:span><text:span text:style-name="Footnote_20_Symbol"><text:span text:style-name="T29"><text:note text:id="ftn1" text:note-class="footnote"><text:note-citation>1</text:note-citation><text:note-body><text:p text:style-name="Footnote"><text:span text:style-name="T20"><text:s/></text:span><text:span text:style-name="T28">This is an example of a footnote. the footnotes should be numbered consecutively using Arabic numerals. (Times, left aligned, 8 pt)</text:span></text:p></text:note-body></text:note></text:span></text:span><text:span text:style-name="T29"> </text:span><text:span text:style-name="T30">Con evellaborem int ea dit anissimusam ipsum et fuga.</text:span><text:span text:style-name="T29"> ... </text:span><text:span text:style-name="T22">(Times, left aligned, 10 pt)</text:span></text:p>
      <text:p text:style-name="Standard"><text:span text:style-name="T29">...</text:span></text:p>
      <text:p text:style-name="P3"><text:span text:style-name="T29">2 </text:span><text:span text:style-name="T30">VERRUM ARCIT, NOBISCIT </text:span><text:span text:style-name="T22">(Times, left aligned, UPPERCASE, 10 pt)</text:span><text:span text:style-name="T5">:</text:span></text:p>
      <text:p text:style-name="P3"><text:span text:style-name="T30">2.1 Gendi soloreptium eos volorem </text:span><text:span text:style-name="T22">(Times, left aligned, lowercase, 10 pt)</text:span><text:span text:style-name="T5">:</text:span></text:p>
      <text:p text:style-name="P3"><text:span text:style-name="T5">Nam, tota ide omnim fugiatia ipsae enia voluptati ipsunt moloren isquae voluptat ped ut porum, ut odis eum ex esernam eum as ma coriatio endandunto is dolo quo qui nossi sit velibus pa nis eostoribus dolupita nonsequi de la et ea quae cullam inctem ium voluptiberro distem autetur?</text:span><text:span text:style-name="T3"> </text:span><text:span text:style-name="T5">Sequi nihilitatem.</text:span><text:span text:style-name="T8"> </text:span><text:span text:style-name="T5">Ignimpos aditas aut a santibus.</text:span><text:span text:style-name="Footnote_20_Symbol"><text:span text:style-name="T32"> </text:span></text:span><text:span text:style-name="Footnote_20_Symbol"><text:span text:style-name="T8"><text:note text:id="ftn2" text:note-class="footnote"><text:note-citation>2</text:note-citation><text:note-body><text:p text:style-name="Footnote"><text:span text:style-name="T27"><text:s/></text:span><text:span text:style-name="T28">This is an example of a footnote. (Times, left aligned, 8 pt)</text:span></text:p></text:note-body></text:note></text:span></text:span><text:span text:style-name="T8"> </text:span><text:span text:style-name="T5">Con evellaborem int ea dit anissimusam ipsum et fuga.</text:span><text:span text:style-name="T8"> ... </text:span><text:span text:style-name="T22">(Times, left aligned, 10 pt)</text:span></text:p>
      <text:p text:style-name="P2"><draw:custom-shape text:anchor-type="as-char" svg:y="0cm" draw:z-index="0" draw:style-name="gr1" draw:text-style-name="P32" svg:width="7.7cm" svg:height="5.054cm"><text:p/><draw:enhanced-geometry svg:viewBox="0 0 21600 21600" draw:type="rectangle" draw:enhanced-path="M 0 0 L 21600 0 21600 21600 0 21600 0 0 Z N"/></draw:custom-shape></text:p>
      <text:p text:style-name="P3"><text:span text:style-name="T5">Figure 1: This is an example of a figure.</text:span><text:span text:style-name="T8"> </text:span><text:span text:style-name="T5">Figures, tables and graphs should be numbered separately.</text:span><text:span text:style-name="T8"> </text:span><text:span text:style-name="T22">(Times, left aligned, 10 pt) NOTE:</text:span><text:span text:style-name="T26"> </text:span><text:span text:style-name="T22">Maximum figure width 100 mm, maximum height 200 mm.</text:span><text:span text:style-name="T26"> </text:span><text:span text:style-name="T22">Each figure should be presented in a separate file.</text:span><text:span text:style-name="T26"> </text:span><text:span text:style-name="T22">The figures should be numbered consecutively.</text:span><text:span text:style-name="T26"> </text:span><text:span text:style-name="T22">The figure files should be given a consecutive number according to the order of appearance in the text.</text:span><text:span text:style-name="T26"> </text:span><text:span text:style-name="T22">(E.g. figure name_1.jpg)</text:span><text:span text:style-name="T26"> </text:span></text:p>
      <text:p text:style-name="P4"/>
      <text:p text:style-name="P8"/>
      <table:table table:name="Tabela1" table:style-name="Tabela1">
        <table:table-column table:style-name="Tabela1.A" table:number-columns-repeated="3"/>
        <table:table-column table:style-name="Tabela1.D"/>
        <table:table-column table:style-name="Tabela1.E"/>
        <table:table-row table:style-name="Tabela1.1">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E1" office:value-type="string">
            <text:p text:style-name="P6"/>
          </table:table-cell>
        </table:table-row>
        <table:table-row table:style-name="Tabela1.1">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E1" office:value-type="string">
            <text:p text:style-name="P6"/>
          </table:table-cell>
        </table:table-row>
        <table:table-row table:style-name="Tabela1.1">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E1" office:value-type="string">
            <text:p text:style-name="P6"/>
          </table:table-cell>
        </table:table-row>
        <table:table-row table:style-name="Tabela1.1">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E1" office:value-type="string">
            <text:p text:style-name="P6"/>
          </table:table-cell>
        </table:table-row>
        <table:table-row table:style-name="Tabela1.1">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E1" office:value-type="string">
            <text:p text:style-name="P6"/>
          </table:table-cell>
        </table:table-row>
      </table:table>
      <text:p text:style-name="P3"><text:span text:style-name="T26"><text:line-break/></text:span><text:span text:style-name="T5">Table 1: This is an example of a table.</text:span><text:span text:style-name="T8"> </text:span><text:span text:style-name="T5">Tables, figures and graphs should be numbered separately.</text:span><text:span text:style-name="T8"> </text:span><text:span text:style-name="T22">(Times, left aligned, 10 pt) NOTE:</text:span><text:span text:style-name="T26"> </text:span><text:span text:style-name="T22">Maximum table width 100 mm, maximum height 200 mm.</text:span><text:span text:style-name="T26"> </text:span><text:span text:style-name="T22">Exceptionally, a width of 205 mm may be used.</text:span><text:span text:style-name="T26"> </text:span></text:p>
      <text:p text:style-name="P5"/>
      <text:p text:style-name="P2"><draw:custom-shape text:anchor-type="as-char" svg:y="0cm" draw:z-index="1" draw:style-name="gr1" draw:text-style-name="P32" svg:width="7.7cm" svg:height="5.054cm"><text:p/><draw:enhanced-geometry svg:viewBox="0 0 21600 21600" draw:type="rectangle" draw:enhanced-path="M 0 0 L 21600 0 21600 21600 0 21600 0 0 Z N"/></draw:custom-shape></text:p>
      <text:p text:style-name="P3"><text:span text:style-name="T5">Graph 1: This is an example of a graph.</text:span><text:span text:style-name="T10"> </text:span><text:span text:style-name="T5">Graphs, figures and tables should be numbered separately.</text:span><text:span text:style-name="T8"> </text:span><text:span text:style-name="T22">(Times, left aligned, 10 pt) NOTE:</text:span><text:span text:style-name="T26"> </text:span><text:span text:style-name="T22">Maximum graph width 100 mm, maximum height 200 mm.</text:span><text:span text:style-name="T26"> </text:span></text:p>
      <text:p text:style-name="P4"/>
      <text:p text:style-name="P4"/>
      <text:p text:style-name="P9"><text:span text:style-name="T29">6</text:span><text:span text:style-name="T29"> </text:span><text:span text:style-name="T30">CONCLUSION </text:span><text:span text:style-name="T22">(Times, left aligned, UPPERCASE, 10 pt):</text:span></text:p>
      <text:p text:style-name="P3"><text:span text:style-name="T30">Verrum arcit, nobiscit eatium as esciduciust por seditius eles eum vollaborerro in cus, nihilloribus des as dustemo corro odit rest alit, vel esequaspero incipiti vidis est eum, utam veri dolupta tiones esciatium, sae cum volupidi aut ma pelluptia pratum ra qui doluptas aut litatius, comnist iataernatus secepero con re moditi doloris rem.</text:span><text:span text:style-name="T29"> </text:span><text:span text:style-name="T30">Am, aute ma vendelliqui re, ut et etur, sapid quas et veribus ut vel imaximin con re nonsequodia alis culparuptas dempe con elest offictum autatis ipient, tem rehento taquam labo.</text:span><text:span text:style-name="T29"> ... </text:span><text:span text:style-name="T22">(Times, left aligned, 10 pt)</text:span></text:p>
      <text:p text:style-name="P4"/>
      <text:p text:style-name="P3"><text:span text:style-name="T30">REFERENCES </text:span><text:span text:style-name="T22">(Times, left aligned, 10 pt, for citations or references please apply the Harvard system – APA.</text:span> <text:span text:style-name="T22">For detailed instructions, please refer to Instructions to Authors.) </text:span></text:p>
      <text:p text:style-name="P3"><text:span text:style-name="T6">Rowntree, D. (1982). A dictionary of education.</text:span><text:span text:style-name="T9"> </text:span><text:span text:style-name="T6">Totowa, NJ:</text:span><text:span text:style-name="T9"> </text:span><text:span text:style-name="T6">Barnes &amp; Noble Books.</text:span></text:p>
      <text:p text:style-name="P3"><text:span text:style-name="T5">Marentič - Požarnik, B. (2003). Psihologija učenja in pouka.</text:span><text:span text:style-name="T10"> </text:span><text:span text:style-name="T5">Ljubljana:</text:span><text:span text:style-name="T10"> </text:span><text:span text:style-name="T5">DZS.</text:span></text:p>
      <text:p text:style-name="P3"><text:span text:style-name="T5">Zavodnik Lamovšek, A., Fikfak, A. (2010). </text:span><text:span text:style-name="T6">Urejanje prostora:</text:span><text:span text:style-name="T11"> </text:span><text:span text:style-name="T6">vaje za sodelovanje v trajnostnem prostorskem razvoju:</text:span><text:span text:style-name="T11"> </text:span><text:span text:style-name="T6">informator za učitelje in šole.</text:span><text:span text:style-name="T11"> </text:span><text:span text:style-name="T6">Priročnik za šole.</text:span><text:span text:style-name="T9"> </text:span><text:span text:style-name="T6">Ljubljana:</text:span><text:span text:style-name="T9"> </text:span><text:span text:style-name="T6">Inštitut za politike prostora.</text:span><text:span text:style-name="T9"> </text:span><text:span text:style-name="T22">(Times, left aligned, 10 p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JLMOK E+ Times. New. Roman. Bol" svg:font-family="'JLMOK E+ Times. New. Roman. Bol',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l" fo:country="SI"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sl" fo:country="SI"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language="none" fo:country="none" fo:font-weight="bold" style:letter-kerning="true" style:font-name-asian="Times New Roman" style:font-size-asian="24pt" style:font-weight-asian="bold" style:font-size-complex="24pt" style:font-weight-complex="bold"/>
    </style:style>
    <style:style style:name="Default" style:family="paragraph">
      <style:paragraph-properties fo:orphans="0" fo:widows="0" style:text-autospace="none"/>
      <style:text-properties fo:color="#000000" style:font-name="JLMOK E+ Times. New. Roman. Bol" fo:font-size="12pt" fo:language="sl" fo:country="SI" style:font-name-asian="Times New Roman" style:font-size-asian="12pt" style:font-name-complex="JLMOK E+ Times. New. Roman. Bol" style:font-size-complex="12pt" style:language-complex="ar" style:country-complex="SA"/>
    </style:style>
    <style:style style:name="CM7" style:family="paragraph" style:parent-style-name="Default" style:next-style-name="Default">
      <style:paragraph-properties style:line-height-at-least="0.487cm"/>
      <style:text-properties fo:color="#000000" style:font-name-complex="Times New Roman"/>
    </style:style>
    <style:style style:name="CM18" style:family="paragraph" style:parent-style-name="Default" style:next-style-name="Default">
      <style:text-properties fo:color="#000000" style:font-name-complex="Times New Roman"/>
    </style:style>
    <style:style style:name="CM17" style:family="paragraph" style:parent-style-name="Default" style:next-style-name="Default">
      <style:text-properties fo:color="#000000" style:font-name-complex="Times New Roman"/>
    </style:style>
    <style:style style:name="Pripomba_20__2013__20_besedilo" style:display-name="Pripomba – besedilo" style:family="paragraph" style:parent-style-name="Standard">
      <style:paragraph-properties fo:line-height="100%"/>
      <style:text-properties fo:font-size="10pt" fo:language="none" fo:country="none" style:font-size-asian="10pt" style:font-size-complex="10pt"/>
    </style:style>
    <style:style style:name="Besedilo_20_oblačka" style:display-name="Besedilo oblačka" style:family="paragraph" style:parent-style-name="Standard">
      <style:paragraph-properties fo:margin-top="0cm" fo:margin-bottom="0cm" fo:line-height="100%"/>
      <style:text-properties style:font-name="Tahoma" fo:font-size="8pt" fo:language="none" fo:country="none" style:font-size-asian="8pt" style:font-size-complex="8pt"/>
    </style:style>
    <style:style style:name="Telo_20_besedila_20_2" style:display-name="Telo besedila 2" style:family="paragraph" style:parent-style-name="Standard">
      <style:paragraph-properties fo:margin-top="0cm" fo:margin-bottom="0cm" fo:line-height="100%"/>
      <style:text-properties style:font-name="Times New Roman" fo:font-size="12pt" fo:language="none" fo:country="none" fo:font-style="italic" style:font-name-asian="Times New Roman" style:font-size-asian="12pt" style:font-style-asian="italic" style:font-size-complex="12pt" style:font-style-complex="italic"/>
    </style:style>
    <style:style style:name="Footnote" style:family="paragraph" style:parent-style-name="Standard" style:class="extra">
      <style:text-properties fo:font-size="10pt" fo:language="none" fo:country="none" style:font-size-asian="10pt" style:font-size-complex="10pt"/>
    </style:style>
    <style:style style:name="Zadeva_20_komentarja" style:display-name="Zadeva komentarja" style:family="paragraph" style:parent-style-name="Pripomba_20__2013__20_besedilo" style:next-style-name="Pripomba_20__2013__20_besedilo">
      <style:paragraph-properties fo:line-height="115%"/>
      <style:text-properties fo:font-weight="bold" style:font-weight-asian="bold" style:font-weight-complex="bold"/>
    </style:style>
    <style:style style:name="Revizija" style:family="paragraph">
      <style:paragraph-properties fo:orphans="2" fo:widows="2"/>
      <style:text-properties style:use-window-font-color="true" style:font-name="Calibri" fo:font-size="11pt" fo:language="sl" fo:country="SI" style:font-name-asian="Calibri" style:font-size-asian="11pt" style:font-name-complex="Calibri"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Pripomba_20__2013__20_sklic" style:display-name="Pripomba – sklic" style:family="text">
      <style:text-properties fo:font-size="8pt" style:font-size-asian="8pt" style:font-size-complex="8pt"/>
    </style:style>
    <style:style style:name="Pripomba_20__2013__20_besedilo_20_Znak" style:display-name="Pripomba – besedilo Znak" style:family="text">
      <style:text-properties style:font-name="Calibri" fo:font-size="10pt" fo:language="none" fo:country="none" style:font-name-asian="Calibri" style:font-size-asian="10pt" style:font-name-complex="Times New Roman" style:font-size-complex="10pt"/>
    </style:style>
    <style:style style:name="Besedilo_20_oblačka_20_Znak" style:display-name="Besedilo oblačka Znak" style:family="text">
      <style:text-properties style:font-name="Tahoma" fo:font-size="8pt" style:font-size-asian="8pt" style:font-name-complex="Tahoma" style:font-size-complex="8pt"/>
    </style:style>
    <style:style style:name="besedilo" style:family="text" style:parent-style-name="Privzeta_20_pisava_20_odstavka"/>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aslov1" style:family="text" style:parent-style-name="Privzeta_20_pisava_20_odstavka"/>
    <style:style style:name="Naslov_20_1_20_Znak" style:display-name="Naslov 1 Znak"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ighlightedsearchterm" style:family="text" style:parent-style-name="Privzeta_20_pisava_20_odstavka"/>
    <style:style style:name="Telo_20_besedila_20_2_20_Znak" style:display-name="Telo besedila 2 Znak" style:family="text">
      <style:text-properties style:font-name="Times New Roman" fo:font-size="12pt" fo:font-style="italic" style:font-name-asian="Times New Roman" style:font-size-asian="12pt" style:font-style-asian="italic" style:font-size-complex="12pt" style:font-style-complex="italic"/>
    </style:style>
    <style:style style:name="Sprotna_20_opomba_20_-_20_besedilo_20_Znak" style:display-name="Sprotna opomba - besedilo Znak" style:family="text"/>
    <style:style style:name="Footnote_20_Symbol" style:display-name="Footnote Symbol" style:family="text">
      <style:text-properties style:text-position="super 58%"/>
    </style:style>
    <style:style style:name="Zadeva_20_komentarja_20_Znak" style:display-name="Zadeva komentarja Znak" style:family="text">
      <style:text-properties style:font-name="Calibri" fo:font-size="10pt" fo:language="none" fo:country="none" fo:font-weight="bold" style:font-name-asian="Calibri" style:font-size-asian="10pt" style:font-weight-asian="bold" style:font-name-complex="Times New Roman" style:font-size-complex="10pt" style:font-weight-complex="bold"/>
    </style:style>
    <style:style style:name="st" style:family="text" style:parent-style-name="Privzeta_20_pisava_20_odstavka"/>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ikfak, Alenka</meta:initial-creator>
    <meta:creation-date>2013-11-04T22:33:00</meta:creation-date>
    <dc:creator>Gašper Mrak</dc:creator>
    <dc:date>2013-11-04T22:33:00</dc:date>
    <meta:editing-cycles>2</meta:editing-cycles>
    <meta:editing-duration>PT00H01M00S</meta:editing-duration>
    <meta:document-statistic meta:table-count="1" meta:image-count="0" meta:object-count="0" meta:page-count="5" meta:paragraph-count="60" meta:word-count="1120" meta:character-count="6946"/>
    <meta:generator>OpenOffice.org/3.2$Win32 OpenOffice.org_project/320m12$Build-9483</meta:generator>
  </office:meta>
</office:document-meta>
</file>